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unctions"/>Pages in this namespace:</text:p>
      <text:list text:style-name="List_20_1" text:continue-numbering="false">
        <text:list-item>
          <text:p text:style-name="List_20_1_Content_First"><text:a xlink:type="simple" xlink:href="https://acsutils.strangled.net/acc" text:style-name="Internet_20_link" text:visited-style-name="Visited_20_Internet_20_Link">acc</text:a></text:p>
        </text:list-item>
        <text:list-item>
          <text:p text:style-name="List_20_1_Content"><text:a xlink:type="simple" xlink:href="https://acsutils.strangled.net/acc_plus_plus" text:style-name="Internet_20_link" text:visited-style-name="Visited_20_Internet_20_Link">acc_plus_plus</text:a></text:p>
        </text:list-item>
        <text:list-item>
          <text:p text:style-name="List_20_1_Content"><text:a xlink:type="simple" xlink:href="https://acsutils.strangled.net/acs_compilers" text:style-name="Internet_20_link" text:visited-style-name="Visited_20_Internet_20_Link">acs_compilers</text:a></text:p>
        </text:list-item>
        <text:list-item>
          <text:p text:style-name="List_20_1_Content"><text:a xlink:type="simple" xlink:href="https://acsutils.strangled.net/acsutils_version" text:style-name="Internet_20_link" text:visited-style-name="Visited_20_Internet_20_Link">acsutils_version</text:a></text:p>
        </text:list-item>
        <text:list-item>
          <text:p text:style-name="List_20_1_Content"><text:a xlink:type="simple" xlink:href="https://acsutils.strangled.net/actor_properties" text:style-name="Internet_20_link" text:visited-style-name="Visited_20_Internet_20_Link">actor_properties</text:a></text:p>
        </text:list-item>
        <text:list-item>
          <text:p text:style-name="List_20_1_Content"><text:a xlink:type="simple" xlink:href="https://acsutils.strangled.net/bcc" text:style-name="Internet_20_link" text:visited-style-name="Visited_20_Internet_20_Link">bcc</text:a></text:p>
        </text:list-item>
        <text:list-item>
          <text:p text:style-name="List_20_1_Content"><text:a xlink:type="simple" xlink:href="https://acsutils.strangled.net/bcsutils" text:style-name="Internet_20_link" text:visited-style-name="Visited_20_Internet_20_Link">bcsutils</text:a></text:p>
        </text:list-item>
        <text:list-item>
          <text:p text:style-name="List_20_1_Content"><text:a xlink:type="simple" xlink:href="https://acsutils.strangled.net/broken_links" text:style-name="Internet_20_link" text:visited-style-name="Visited_20_Internet_20_Link">broken_links</text:a></text:p>
        </text:list-item>
        <text:list-item>
          <text:p text:style-name="List_20_1_Content"><text:a xlink:type="simple" xlink:href="https://acsutils.strangled.net/changelog" text:style-name="Internet_20_link" text:visited-style-name="Visited_20_Internet_20_Link">changelog</text:a></text:p>
        </text:list-item>
        <text:list-item>
          <text:p text:style-name="List_20_1_Content"><text:a xlink:type="simple" xlink:href="https://acsutils.strangled.net/client_server_detection" text:style-name="Internet_20_link" text:visited-style-name="Visited_20_Internet_20_Link">client_server_detection</text:a></text:p>
        </text:list-item>
        <text:list-item>
          <text:p text:style-name="List_20_1_Content"><text:a xlink:type="simple" xlink:href="https://acsutils.strangled.net/constants" text:style-name="Internet_20_link" text:visited-style-name="Visited_20_Internet_20_Link">constants</text:a></text:p>
        </text:list-item>
        <text:list-item>
          <text:p text:style-name="List_20_1_Content"><text:a xlink:type="simple" xlink:href="https://acsutils.strangled.net/cursor_library" text:style-name="Internet_20_link" text:visited-style-name="Visited_20_Internet_20_Link">cursor_library</text:a></text:p>
        </text:list-item>
        <text:list-item>
          <text:p text:style-name="List_20_1_Content"><text:a xlink:type="simple" xlink:href="https://acsutils.strangled.net/documentation" text:style-name="Internet_20_link" text:visited-style-name="Visited_20_Internet_20_Link">documentation</text:a></text:p>
        </text:list-item>
        <text:list-item>
          <text:p text:style-name="List_20_1_Content"><text:a xlink:type="simple" xlink:href="https://acsutils.strangled.net/function_requests" text:style-name="Internet_20_link" text:visited-style-name="Visited_20_Internet_20_Link">function_requests</text:a></text:p>
        </text:list-item>
        <text:list-item>
          <text:p text:style-name="List_20_1_Content"><text:a xlink:type="simple" xlink:href="#functions" text:style-name="Local_20_link" text:visited-style-name="Visited_20_Local_20_Link">functions</text:a></text:p>
        </text:list-item>
        <text:list-item>
          <text:p text:style-name="List_20_1_Content"><text:a xlink:type="simple" xlink:href="https://acsutils.strangled.net/gdcc" text:style-name="Internet_20_link" text:visited-style-name="Visited_20_Internet_20_Link">gdcc</text:a></text:p>
        </text:list-item>
        <text:list-item>
          <text:p text:style-name="List_20_1_Content"><text:a xlink:type="simple" xlink:href="https://acsutils.strangled.net/getcvarfixed" text:style-name="Internet_20_link" text:visited-style-name="Visited_20_Internet_20_Link">getcvarfixed</text:a></text:p>
        </text:list-item>
        <text:list-item>
          <text:p text:style-name="List_20_1_Content"><text:a xlink:type="simple" xlink:href="https://acsutils.strangled.net/hud_coordinate_system" text:style-name="Internet_20_link" text:visited-style-name="Visited_20_Internet_20_Link">hud_coordinate_system</text:a></text:p>
        </text:list-item>
        <text:list-item>
          <text:p text:style-name="List_20_1_Content"><text:a xlink:type="simple" xlink:href="https://acsutils.strangled.net/hud_library" text:style-name="Internet_20_link" text:visited-style-name="Visited_20_Internet_20_Link">hud_library</text:a></text:p>
        </text:list-item>
        <text:list-item>
          <text:p text:style-name="List_20_1_Content"><text:a xlink:type="simple" xlink:href="https://acsutils.strangled.net/hud_library_state" text:style-name="Internet_20_link" text:visited-style-name="Visited_20_Internet_20_Link">hud_library_state</text:a></text:p>
        </text:list-item>
        <text:list-item>
          <text:p text:style-name="List_20_1_Content"><text:a xlink:type="simple" xlink:href="https://acsutils.strangled.net/input_functions" text:style-name="Internet_20_link" text:visited-style-name="Visited_20_Internet_20_Link">input_functions</text:a></text:p>
        </text:list-item>
        <text:list-item>
          <text:p text:style-name="List_20_1_Content"><text:a xlink:type="simple" xlink:href="https://acsutils.strangled.net/inventory" text:style-name="Internet_20_link" text:visited-style-name="Visited_20_Internet_20_Link">inventory</text:a></text:p>
        </text:list-item>
        <text:list-item>
          <text:p text:style-name="List_20_1_Content"><text:a xlink:type="simple" xlink:href="https://acsutils.strangled.net/inventory_functions" text:style-name="Internet_20_link" text:visited-style-name="Visited_20_Internet_20_Link">inventory_functions</text:a></text:p>
        </text:list-item>
        <text:list-item>
          <text:p text:style-name="List_20_1_Content"><text:a xlink:type="simple" xlink:href="https://acsutils.strangled.net/lookat" text:style-name="Internet_20_link" text:visited-style-name="Visited_20_Internet_20_Link">lookat</text:a></text:p>
        </text:list-item>
        <text:list-item>
          <text:p text:style-name="List_20_1_Content"><text:a xlink:type="simple" xlink:href="https://acsutils.strangled.net/math" text:style-name="Internet_20_link" text:visited-style-name="Visited_20_Internet_20_Link">math</text:a></text:p>
        </text:list-item>
        <text:list-item>
          <text:p text:style-name="List_20_1_Content"><text:a xlink:type="simple" xlink:href="https://acsutils.strangled.net/multiple_return_values" text:style-name="Internet_20_link" text:visited-style-name="Visited_20_Internet_20_Link">multiple_return_values</text:a></text:p>
        </text:list-item>
        <text:list-item>
          <text:p text:style-name="List_20_1_Content"><text:a xlink:type="simple" xlink:href="https://acsutils.strangled.net/namedscripts" text:style-name="Internet_20_link" text:visited-style-name="Visited_20_Internet_20_Link">namedscripts</text:a></text:p>
        </text:list-item>
        <text:list-item>
          <text:p text:style-name="List_20_1_Content"><text:a xlink:type="simple" xlink:href="https://acsutils.strangled.net/new" text:style-name="Internet_20_link" text:visited-style-name="Visited_20_Internet_20_Link">new</text:a></text:p>
        </text:list-item>
        <text:list-item>
          <text:p text:style-name="List_20_1_Content"><text:a xlink:type="simple" xlink:href="https://acsutils.strangled.net/number_parsing" text:style-name="Internet_20_link" text:visited-style-name="Visited_20_Internet_20_Link">number_parsing</text:a></text:p>
        </text:list-item>
        <text:list-item>
          <text:p text:style-name="List_20_1_Content"><text:a xlink:type="simple" xlink:href="https://acsutils.strangled.net/rect" text:style-name="Internet_20_link" text:visited-style-name="Visited_20_Internet_20_Link">rect</text:a></text:p>
        </text:list-item>
        <text:list-item>
          <text:p text:style-name="List_20_1_Content"><text:a xlink:type="simple" xlink:href="https://acsutils.strangled.net/renderer_detection" text:style-name="Internet_20_link" text:visited-style-name="Visited_20_Internet_20_Link">renderer_detection</text:a></text:p>
        </text:list-item>
        <text:list-item>
          <text:p text:style-name="List_20_1_Content"><text:a xlink:type="simple" xlink:href="https://acsutils.strangled.net/rounding" text:style-name="Internet_20_link" text:visited-style-name="Visited_20_Internet_20_Link">rounding</text:a></text:p>
        </text:list-item>
        <text:list-item>
          <text:p text:style-name="List_20_1_Content"><text:a xlink:type="simple" xlink:href="https://acsutils.strangled.net/source_port_detection" text:style-name="Internet_20_link" text:visited-style-name="Visited_20_Internet_20_Link">source_port_detection</text:a></text:p>
        </text:list-item>
        <text:list-item>
          <text:p text:style-name="List_20_1_Content"><text:a xlink:type="simple" xlink:href="https://acsutils.strangled.net/start" text:style-name="Internet_20_link" text:visited-style-name="Visited_20_Internet_20_Link">start</text:a></text:p>
        </text:list-item>
        <text:list-item>
          <text:p text:style-name="List_20_1_Content"><text:a xlink:type="simple" xlink:href="https://acsutils.strangled.net/string" text:style-name="Internet_20_link" text:visited-style-name="Visited_20_Internet_20_Link">string</text:a></text:p>
        </text:list-item>
        <text:list-item>
          <text:p text:style-name="List_20_1_Content"><text:a xlink:type="simple" xlink:href="https://acsutils.strangled.net/swap" text:style-name="Internet_20_link" text:visited-style-name="Visited_20_Internet_20_Link">swap</text:a></text:p>
        </text:list-item>
        <text:list-item>
          <text:p text:style-name="List_20_1_Content"><text:a xlink:type="simple" xlink:href="https://acsutils.strangled.net/units" text:style-name="Internet_20_link" text:visited-style-name="Visited_20_Internet_20_Link">units</text:a></text:p>
        </text:list-item>
        <text:list-item>
          <text:p text:style-name="List_20_1_Content_Last"><text:a xlink:type="simple" xlink:href="https://acsutils.strangled.net/using_acsutils" text:style-name="Internet_20_link" text:visited-style-name="Visited_20_Internet_20_Link">using_acsutil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5::12:50</meta:creation-date>
    <dc:creator>Generated</dc:creator>
    <dc:date>2026-06-22T05::12:50</dc:date>
    <dc:language>en-US</dc:language>
    <meta:editing-cycles>1</meta:editing-cycles>
    <meta:editing-duration>PT0S</meta:editing-duration>
    <dc:title>functions</dc:title>
  </office:meta>
</office:document-meta>
</file>