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cc"/><text:bookmark-start text:name="__RefHeading___gdcc_1"/><text:bookmark-start text:name="gdcc"/>GDCC<text:bookmark-end text:name="__RefHeading___gdcc_1"/><text:bookmark-end text:name="gdcc"/></text:h>
      <text:p text:style-name="Text_20_body">GDCC is an alternative ACS compiler, and also a standards-compliant compiler of the <text:a xlink:type="simple" xlink:href="https://en.wikipedia.org/wiki/C programming language" text:style-name="Internet_20_link" text:visited-style-name="Visited_20_Internet_20_Link">C programming language</text:a> to ACS VM bytecode.</text:p>
      <text:p text:style-name="Text_20_body">The ACS compiler part of GDCC is called <text:span text:style-name="Strong_20_Emphasis">GDCC-ACC</text:span>. The rest is the C compiler.</text:p>
      <text:list text:style-name="List_20_1" text:continue-numbering="false">
        <text:list-item>
          <text:p text:style-name="List_20_1_Content_First"> <text:span text:style-name="Strong_20_Emphasis">ZDoom forums:</text:span> <text:a xlink:type="simple" xlink:href="https://forum.zdoom.org/viewtopic.php?f=19&amp;t=32078" text:style-name="Internet_20_link" text:visited-style-name="Visited_20_Internet_20_Link">https://forum.zdoom.org/viewtopic.php?f=19&amp;t=32078</text:a></text:p>
        </text:list-item>
        <text:list-item>
          <text:p text:style-name="List_20_1_Content_Last"> <text:span text:style-name="Strong_20_Emphasis">GitHub:</text:span> <text:a xlink:type="simple" xlink:href="https://github.com/DavidPH/GDCC" text:style-name="Internet_20_link" text:visited-style-name="Visited_20_Internet_20_Link">https://github.com/DavidPH/GDCC</text:a></text:p>
        </text:list-item>
      </text:list>
      <text:h text:style-name="Heading_20_2" text:outline-level="2"><text:bookmark-start text:name="__RefHeading___known_bugs_2"/><text:bookmark-start text:name="known_bugs"/>Known bugs<text:bookmark-end text:name="__RefHeading___known_bugs_2"/><text:bookmark-end text:name="known_bugs"/></text:h>
      <text:h text:style-name="Heading_20_3" text:outline-level="3"><text:bookmark-start text:name="__RefHeading___missing_return_statement_executes_random_other_function_s_code_3"/><text:bookmark-start text:name="missing_return_statement_executes_random_other_function_s_code"/>Missing "return" statement executes random other function's code<text:bookmark-end text:name="__RefHeading___missing_return_statement_executes_random_other_function_s_code_3"/><text:bookmark-end text:name="missing_return_statement_executes_random_other_function_s_cod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bug is extremely hard to detect.</text:p>
          </table:table-cell>
        </table:table-row>
      </table:table>
      <text:p text:style-name="Preformatted_20_Text">function int f(void)<text:line-break/>{<text:line-break/><text:s text:c="4"/>DoSomething();<text:line-break/><text:s text:c="4"/>// accidentally wrote "int" instead of "void"<text:line-break/><text:s text:c="4"/>// This function will now proceed to some other random function's code<text:line-break/>}</text:p>
      <text:p text:style-name="Text_20_body">Functions that return a value but don't have “return” in the code <text:span text:style-name="Strong_20_Emphasis">will execute some other random function's code</text:span> due to the compiler ignoring the missing return statement.</text:p>
      <text:h text:style-name="Heading_20_3" text:outline-level="3"><text:bookmark-start text:name="__RefHeading___functions_without_forward_declarations_can_be_called_incorrectly_4"/><text:bookmark-start text:name="functions_without_forward_declarations_can_be_called_incorrectly"/>Functions without forward declarations can be called incorrectly<text:bookmark-end text:name="__RefHeading___functions_without_forward_declarations_can_be_called_incorrectly_4"/><text:bookmark-end text:name="functions_without_forward_declarations_can_be_called_incorrectly"/></text:h>
      <text:p text:style-name="Preformatted_20_Text">function void f(void)<text:line-break/>{<text:line-break/><text:s text:c="4"/>int x = g(1, 2, 3);<text:line-break/><text:s text:c="4"/>print(d:x);<text:line-break/>}<text:line-break/><text:line-break/>function void g(void)<text:line-break/>{<text:line-break/><text:s text:c="4"/>// This function does NOT return a value<text:line-break/><text:s text:c="4"/>// and does NOT accept 3 arguments.<text:line-break/>}</text:p>
      <text:p text:style-name="Text_20_body">If a function is used before it's declared, GDCC allows ANY call to the function, unlike <text:a xlink:type="simple" xlink:href="https://acsutils.strangled.net/acc" text:style-name="Internet_20_link" text:visited-style-name="Visited_20_Internet_20_Link">ACC</text:a> and <text:a xlink:type="simple" xlink:href="https://acsutils.strangled.net/bcc" text:style-name="Internet_20_link" text:visited-style-name="Visited_20_Internet_20_Link">BCC</text:a>.</text:p>
      <text:h text:style-name="Heading_20_3" text:outline-level="3"><text:bookmark-start text:name="__RefHeading___compiler_errors_result_in_0_bytes_compiled_acs_5"/><text:bookmark-start text:name="compiler_errors_result_in_0_bytes_compiled_acs"/>Compiler errors result in 0 bytes compiled ACS<text:bookmark-end text:name="__RefHeading___compiler_errors_result_in_0_bytes_compiled_acs_5"/><text:bookmark-end text:name="compiler_errors_result_in_0_bytes_compiled_acs"/></text:h>
      <text:p text:style-name="Text_20_body">Some fatal compiler errors do not result in an error message, but in a compiled ACS file that is 0 bytes long.</text:p>
      <text:h text:style-name="Heading_20_3" text:outline-level="3"><text:bookmark-start text:name="__RefHeading___incomprehensible_compiler_errors_6"/><text:bookmark-start text:name="incomprehensible_compiler_errors"/>Incomprehensible compiler errors<text:bookmark-end text:name="__RefHeading___incomprehensible_compiler_errors_6"/><text:bookmark-end text:name="incomprehensible_compiler_errors"/></text:h>
      <text:p text:style-name="Text_20_body"><text:span text:style-name="Source_20_Text">Bad gen Retn</text:span> means that the name of the function is already used else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1::38:06</meta:creation-date>
    <dc:creator>Generated</dc:creator>
    <dc:date>2026-07-25T11::38:06</dc:date>
    <dc:language>en-US</dc:language>
    <meta:editing-cycles>1</meta:editing-cycles>
    <meta:editing-duration>PT0S</meta:editing-duration>
    <dc:title>gdcc</dc:title>
  </office:meta>
</office:document-meta>
</file>