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dcc"/><text:bookmark-start text:name="__RefHeading___gdcc_1"/><text:bookmark-start text:name="gdcc"/>GDCC<text:bookmark-end text:name="__RefHeading___gdcc_1"/><text:bookmark-end text:name="gdcc"/></text:h>
      <text:p text:style-name="Text_20_body">GDCC is an alternative ACS compiler.</text:p>
      <text:p text:style-name="Text_20_body">ZDoom forums: <text:a xlink:type="simple" xlink:href="https://forum.zdoom.org/viewtopic.php?f=19&amp;t=32078" text:style-name="Internet_20_link" text:visited-style-name="Visited_20_Internet_20_Link">https://forum.zdoom.org/viewtopic.php?f=19&amp;t=32078</text:a>
GitHub: <text:a xlink:type="simple" xlink:href="https://github.com/DavidPH/GDCC" text:style-name="Internet_20_link" text:visited-style-name="Visited_20_Internet_20_Link">https://github.com/DavidPH/GDC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7::25:34</meta:creation-date>
    <dc:creator>Generated</dc:creator>
    <dc:date>2025-03-14T17::25:34</dc:date>
    <dc:language>en-US</dc:language>
    <meta:editing-cycles>1</meta:editing-cycles>
    <meta:editing-duration>PT0S</meta:editing-duration>
    <dc:title>gdcc</dc:title>
  </office:meta>
</office:document-meta>
</file>