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cvarfixed"/><text:bookmark-start text:name="__RefHeading___getcvarfixed_1"/><text:bookmark-start text:name="getcvarfixed"/>GetCVarFixed<text:bookmark-end text:name="__RefHeading___getcvarfixed_1"/><text:bookmark-end text:name="getcvarfixed"/></text:h>
      <text:p text:style-name="Text_20_body">ZDoom provides <text:a xlink:type="simple" xlink:href="http://zdoom.org/wiki/GetCVar" text:style-name="Internet_20_link" text:visited-style-name="Visited_20_Internet_20_Link">GetCVar</text:a> for ints and <text:a xlink:type="simple" xlink:href="http://zdoom.org/wiki/GetCVarString" text:style-name="Internet_20_link" text:visited-style-name="Visited_20_Internet_20_Link">GetCVarString</text:a> for strings, but doesn't provide a way to retrieve the value of <text:span text:style-name="Source_20_Text">float</text:span> CVars. ACSUtils implements <text:span text:style-name="Source_20_Text">GetCVarFixed</text:span> by calling <text:a xlink:type="simple" xlink:href="http://zdoom.org/wiki/GetCVarString" text:style-name="Internet_20_link" text:visited-style-name="Visited_20_Internet_20_Link">GetCVarString</text:a> to retrieve the value of the CVar as a string, and parsing it with <text:a xlink:type="simple" xlink:href="https://acsutils.strangled.net/number_parsing" text:style-name="Internet_20_link" text:visited-style-name="Visited_20_Internet_20_Link">atof</text:a>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f the CVar's value is outside the range of fixed-point numbers, the result is clamped to <text:span text:style-name="Source_20_Text">-32768.0</text:span>..<text:span text:style-name="Source_20_Text">32767.99997</text:span> range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The function names begin with <text:span text:style-name="Source_20_Text">a_</text:span> because <text:a xlink:type="simple" xlink:href="https://acsutils.strangled.net/gdcc" text:style-name="Internet_20_link" text:visited-style-name="Visited_20_Internet_20_Link">GDCC</text:a> defines its own broken <text:span text:style-name="Source_20_Text">GetCVarFixed</text:span>, which causes a compilation error if another function named <text:span text:style-name="Source_20_Text">GetCVarFixed</text:span> exists.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If you're not using <text:a xlink:type="simple" xlink:href="https://acsutils.strangled.net/gdcc" text:style-name="Internet_20_link" text:visited-style-name="Visited_20_Internet_20_Link">GDCC</text:a>, you can remove the <text:span text:style-name="Source_20_Text">a_</text:span> prefix by adding the following to your code:
</text:p>
            <text:p text:style-name="Preformatted_20_Text">function GetCVarFixed(str name)<text:line-break/>{<text:line-break/><text:s text:c="4"/>return a_GetCVarFixed(name);<text:line-break/>}<text:line-break/><text:line-break/>function GetUserCVarFixed(int player, str name)<text:line-break/>{<text:line-break/><text:s text:c="4"/>return a_GetUserCVarFixed(player, name);<text:line-break/>}</text:p>
          </table:table-cell>
        </table:table-row>
      </table:table>
      <text:h text:style-name="Heading_20_2" text:outline-level="2"><text:bookmark-start text:name="__RefHeading___functions_2"/><text:bookmark-start text:name="functions"/>Functions<text:bookmark-end text:name="__RefHeading___functions_2"/><text:bookmark-end text:name="functions"/></text:h>
      <text:h text:style-name="Heading_20_3" text:outline-level="3"><text:bookmark-start text:name="__RefHeading___getcvarfixed_3"/><text:bookmark-start text:name="getcvarfixed1"/>GetCVarFixed<text:bookmark-end text:name="__RefHeading___getcvarfixed_3"/><text:bookmark-end text:name="getcvarfixed1"/></text:h>
      <text:p text:style-name="Text_20_body"><text:span text:style-name="Source_20_Text">fixed a_GetCVarFixed(str name)</text:span></text:p>
      <text:p text:style-name="Text_20_body">Analogous to <text:a xlink:type="simple" xlink:href="http://zdoom.org/wiki/GetCVar" text:style-name="Internet_20_link" text:visited-style-name="Visited_20_Internet_20_Link">GetCVar</text:a> and <text:a xlink:type="simple" xlink:href="http://zdoom.org/wiki/GetCVarString" text:style-name="Internet_20_link" text:visited-style-name="Visited_20_Internet_20_Link">GetCVarString</text:a>.</text:p>
      <text:h text:style-name="Heading_20_3" text:outline-level="3"><text:bookmark-start text:name="__RefHeading___getusercvarfixed_4"/><text:bookmark-start text:name="getusercvarfixed"/>GetUserCVarFixed<text:bookmark-end text:name="__RefHeading___getusercvarfixed_4"/><text:bookmark-end text:name="getusercvarfixed"/></text:h>
      <text:p text:style-name="Text_20_body"><text:span text:style-name="Source_20_Text">fixed a_GetUserCVarFixed(int player, str name)</text:span></text:p>
      <text:p text:style-name="Text_20_body">A version of <text:span text:style-name="Source_20_Text">GetCVarFixed</text:span> for user CVars. Calls <text:a xlink:type="simple" xlink:href="http://zdoom.org/wiki/GetCVarString" text:style-name="Internet_20_link" text:visited-style-name="Visited_20_Internet_20_Link">GetCVarString</text:a> internally instead of <text:a xlink:type="simple" xlink:href="http://zdoom.org/wiki/GetCVar" text:style-name="Internet_20_link" text:visited-style-name="Visited_20_Internet_20_Link">GetCVar</text:a>. Analogous to <text:a xlink:type="simple" xlink:href="http://zdoom.org/wiki/GetUserCVar" text:style-name="Internet_20_link" text:visited-style-name="Visited_20_Internet_20_Link">GetUserCVar</text:a> and <text:a xlink:type="simple" xlink:href="http://zdoom.org/wiki/GetUserCVarString" text:style-name="Internet_20_link" text:visited-style-name="Visited_20_Internet_20_Link">GetUserCVarStrin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22::07:13</meta:creation-date>
    <dc:creator>Generated</dc:creator>
    <dc:date>2026-07-22T22::07:13</dc:date>
    <dc:language>en-US</dc:language>
    <meta:editing-cycles>1</meta:editing-cycles>
    <meta:editing-duration>PT0S</meta:editing-duration>
    <dc:title>getcvarfixed</dc:title>
  </office:meta>
</office:document-meta>
</file>