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ud_coordinate_system"/><text:bookmark-start text:name="__RefHeading___hud_coordinate_system_1"/><text:bookmark-start text:name="hud_coordinate_system"/>HUD coordinate system<text:bookmark-end text:name="__RefHeading___hud_coordinate_system_1"/><text:bookmark-end text:name="hud_coordinate_system"/></text:h>
      <text:p text:style-name="Text_20_body">ZDoom uses a special coordinate system for <text:a xlink:type="simple" xlink:href="http://zdoom.org/wiki/HudMessage" text:style-name="Internet_20_link" text:visited-style-name="Visited_20_Internet_20_Link">HudMessage</text:a>s. In 4:3 resolutions, the coordinate system's rectangle matches that of the screen. In aspect ratios other than that, a 4:3 rectangle is put at the center of the screen and the remaining screen space is out of its boundaries.</text:p>
      <text:p text:style-name="Text_20_body">The HUD coordinate system's rectangle width and height are specified in <text:a xlink:type="simple" xlink:href="http://zdoom.org/wiki/SetHudSize" text:style-name="Internet_20_link" text:visited-style-name="Visited_20_Internet_20_Link">SetHudSize</text:a>.</text:p>
      <text:p text:style-name="Text_20_body">ACSUtils provides functions to correctly work with the HUD coordinate system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ll functions here work with fixed-point numbers. The restriction on integers in ZDoom is completely arbitrary.</text:p>
          </table:table-cell>
        </table:table-row>
      </table:table>
      <text:h text:style-name="Heading_20_2" text:outline-level="2"><text:bookmark-start text:name="__RefHeading___retrieve_aspect_ratio_2"/><text:bookmark-start text:name="retrieve_aspect_ratio"/>Retrieve aspect ratio<text:bookmark-end text:name="__RefHeading___retrieve_aspect_ratio_2"/><text:bookmark-end text:name="retrieve_aspect_ratio"/></text:h>
      <text:p text:style-name="Text_20_body"><text:a xlink:type="simple" xlink:href="https://acsutils.strangled.net/functions:getaspectratio" text:style-name="Internet_20_link" text:visited-style-name="Visited_20_Internet_20_Link">GetAspectRatio</text:a> returns the aspect ratio that ZDoom assumes the screen is. ZDoom uses tricky code for that.</text:p>
      <text:h text:style-name="Heading_20_2" text:outline-level="2"><text:bookmark-start text:name="__RefHeading___actual_screen_boundaries_3"/><text:bookmark-start text:name="actual_screen_boundaries"/>Actual screen boundaries<text:bookmark-end text:name="__RefHeading___actual_screen_boundaries_3"/><text:bookmark-end text:name="actual_screen_boundaries"/></text:h>
      <text:p text:style-name="Text_20_body"><text:a xlink:type="simple" xlink:href="https://acsutils.strangled.net/functions:hudleftfor" text:style-name="Internet_20_link" text:visited-style-name="Visited_20_Internet_20_Link">HudLeftFor</text:a>, <text:a xlink:type="simple" xlink:href="https://acsutils.strangled.net/functions:hudrightfor" text:style-name="Internet_20_link" text:visited-style-name="Visited_20_Internet_20_Link">HudRightFor</text:a>, <text:a xlink:type="simple" xlink:href="https://acsutils.strangled.net/functions:hudtopfor" text:style-name="Internet_20_link" text:visited-style-name="Visited_20_Internet_20_Link">HudTopFor</text:a> and <text:a xlink:type="simple" xlink:href="https://acsutils.strangled.net/functions:hudbottomfor" text:style-name="Internet_20_link" text:visited-style-name="Visited_20_Internet_20_Link">HudBottomFor</text:a> return actual screen boundaries in the HUD coordinate system for the specified width and height of the HUD coordinate system, taking the current aspect ratio into account.</text:p>
      <text:p text:style-name="Text_20_body">To avoid specifying a width or height every time, you can call <text:a xlink:type="simple" xlink:href="https://acsutils.strangled.net/functions:hudsetvirtualsize" text:style-name="Internet_20_link" text:visited-style-name="Visited_20_Internet_20_Link">HudSetVirtualSize</text:a> once and then call <text:a xlink:type="simple" xlink:href="https://acsutils.strangled.net/functions:hudleft" text:style-name="Internet_20_link" text:visited-style-name="Visited_20_Internet_20_Link">HudLeft</text:a>, <text:a xlink:type="simple" xlink:href="https://acsutils.strangled.net/functions:hudright" text:style-name="Internet_20_link" text:visited-style-name="Visited_20_Internet_20_Link">HudRight</text:a>, <text:a xlink:type="simple" xlink:href="https://acsutils.strangled.net/functions:hudtop" text:style-name="Internet_20_link" text:visited-style-name="Visited_20_Internet_20_Link">HudTop</text:a> and <text:a xlink:type="simple" xlink:href="https://acsutils.strangled.net/functions:hudbottom" text:style-name="Internet_20_link" text:visited-style-name="Visited_20_Internet_20_Link">HudBottom</text:a>.</text:p>
      <text:h text:style-name="Heading_20_2" text:outline-level="2"><text:bookmark-start text:name="__RefHeading___hud_borders_4"/><text:bookmark-start text:name="hud_borders"/>HUD borders<text:bookmark-end text:name="__RefHeading___hud_borders_4"/><text:bookmark-end text:name="hud_borders"/></text:h>
      <text:p text:style-name="Text_20_body">Borders are the areas of the screen that are not covered by the aforementioned rectangle. Horizontal and vertical border width can be retrieved using <text:a xlink:type="simple" xlink:href="https://acsutils.strangled.net/functions:hudborderxfor" text:style-name="Internet_20_link" text:visited-style-name="Visited_20_Internet_20_Link">HudBorderXFor</text:a> and <text:a xlink:type="simple" xlink:href="https://acsutils.strangled.net/functions:hudborderyfor" text:style-name="Internet_20_link" text:visited-style-name="Visited_20_Internet_20_Link">HudBorderYFor</text:a>.</text:p>
      <text:p text:style-name="Text_20_body">As with screen boundaries, you can just call <text:a xlink:type="simple" xlink:href="https://acsutils.strangled.net/functions:hudsetvirtualsize" text:style-name="Internet_20_link" text:visited-style-name="Visited_20_Internet_20_Link">HudSetVirtualSize</text:a> once and then use <text:a xlink:type="simple" xlink:href="https://acsutils.strangled.net/functions:hudborderx" text:style-name="Internet_20_link" text:visited-style-name="Visited_20_Internet_20_Link">HudBorderX</text:a> and <text:a xlink:type="simple" xlink:href="https://acsutils.strangled.net/functions:hudbordery" text:style-name="Internet_20_link" text:visited-style-name="Visited_20_Internet_20_Link">HudBorderY</text:a> without specifying the size of the HUD coordinate system every time.</text:p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ext:p text:style-name="Text_20_body">Put a message in the top left corner of the screen:</text:p>
      <text:p text:style-name="Preformatted_20_Text">HudSetVirtualSize(640.0, 480.0);<text:line-break/>x = HudLeft(); // This will be negative in widescreen.<text:line-break/>y = 0.0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34:30</meta:creation-date>
    <dc:creator>Generated</dc:creator>
    <dc:date>2026-07-22T00::34:30</dc:date>
    <dc:language>en-US</dc:language>
    <meta:editing-cycles>1</meta:editing-cycles>
    <meta:editing-duration>PT0S</meta:editing-duration>
    <dc:title>hud_coordinate_system</dc:title>
  </office:meta>
</office:document-meta>
</file>