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d_coordinate_system"/><text:bookmark-start text:name="__RefHeading___hud_coordinate_system_1"/><text:bookmark-start text:name="hud_coordinate_system"/>HUD coordinate system<text:bookmark-end text:name="__RefHeading___hud_coordinate_system_1"/><text:bookmark-end text:name="hud_coordinate_system"/></text:h>
      <text:p text:style-name="Text_20_body">ZDoom uses a special coordinate system for <text:a xlink:type="simple" xlink:href="http://zdoom.org/wiki/HudMessage" text:style-name="Internet_20_link" text:visited-style-name="Visited_20_Internet_20_Link">HudMessage</text:a>s. In 4:3 resolutions, the coordinate system's rectangle matches that of the screen. In aspect ratios other than that, a 4:3 rectangle is put at the center of the screen and the remaining screen space is out of its boundaries.</text:p>
      <text:p text:style-name="Text_20_body">The HUD coordinate system's rectangle width and height are specified in <text:a xlink:type="simple" xlink:href="http://zdoom.org/wiki/SetHudSize" text:style-name="Internet_20_link" text:visited-style-name="Visited_20_Internet_20_Link">SetHudSize</text:a>.</text:p>
      <text:p text:style-name="Text_20_body">ACSUtils provides functions to correctly work with the HUD coordinate system.</text:p>
      <text:h text:style-name="Heading_20_2" text:outline-level="2"><text:bookmark-start text:name="__RefHeading___retrieve_aspect_ratio_2"/><text:bookmark-start text:name="retrieve_aspect_ratio"/>Retrieve aspect ratio<text:bookmark-end text:name="__RefHeading___retrieve_aspect_ratio_2"/><text:bookmark-end text:name="retrieve_aspect_ratio"/></text:h>
      <text:p text:style-name="Text_20_body"><text:a xlink:type="simple" xlink:href="https://acsutils.strangled.net/functions:getaspectratio" text:style-name="Internet_20_link" text:visited-style-name="Visited_20_Internet_20_Link">GetAspectRatio</text:a> returns the aspect ratio that ZDoom assumes the screen is. ZDoom uses tricky code for that.</text:p>
      <text:h text:style-name="Heading_20_2" text:outline-level="2"><text:bookmark-start text:name="__RefHeading___actual_screen_boundaries_3"/><text:bookmark-start text:name="actual_screen_boundaries"/>Actual screen boundaries<text:bookmark-end text:name="__RefHeading___actual_screen_boundaries_3"/><text:bookmark-end text:name="actual_screen_boundaries"/></text:h>
      <text:p text:style-name="Text_20_body"><text:a xlink:type="simple" xlink:href="https://acsutils.strangled.net/functions:hudleftfor" text:style-name="Internet_20_link" text:visited-style-name="Visited_20_Internet_20_Link">HudLeftFor</text:a>, <text:a xlink:type="simple" xlink:href="https://acsutils.strangled.net/functions:hudrightfor" text:style-name="Internet_20_link" text:visited-style-name="Visited_20_Internet_20_Link">HudRightFor</text:a>, <text:a xlink:type="simple" xlink:href="https://acsutils.strangled.net/functions:hudtopfor" text:style-name="Internet_20_link" text:visited-style-name="Visited_20_Internet_20_Link">HudTopFor</text:a> and <text:a xlink:type="simple" xlink:href="https://acsutils.strangled.net/functions:hudbottomfor" text:style-name="Internet_20_link" text:visited-style-name="Visited_20_Internet_20_Link">HudBottomFor</text:a> return actual screen boundaries in the HUD coordinate system for the specified width and height of the HUD coordinate system, taking the current aspect ratio into account.</text:p>
      <text:p text:style-name="Text_20_body">To avoid specifying a width or height every time, you can call <text:a xlink:type="simple" xlink:href="https://acsutils.strangled.net/functions:hudsetvirtualsize" text:style-name="Internet_20_link" text:visited-style-name="Visited_20_Internet_20_Link">HudSetVirtualSize</text:a> once and then call <text:a xlink:type="simple" xlink:href="https://acsutils.strangled.net/functions:hudleft" text:style-name="Internet_20_link" text:visited-style-name="Visited_20_Internet_20_Link">HudLeft</text:a>, <text:a xlink:type="simple" xlink:href="https://acsutils.strangled.net/functions:hudright" text:style-name="Internet_20_link" text:visited-style-name="Visited_20_Internet_20_Link">HudRight</text:a>, <text:a xlink:type="simple" xlink:href="https://acsutils.strangled.net/functions:hudtop" text:style-name="Internet_20_link" text:visited-style-name="Visited_20_Internet_20_Link">HudTop</text:a> and <text:a xlink:type="simple" xlink:href="https://acsutils.strangled.net/functions:hudbottom" text:style-name="Internet_20_link" text:visited-style-name="Visited_20_Internet_20_Link">HudBott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hud_coordinate_system</dc:title>
  </office:meta>
</office:document-meta>
</file>