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d_library"/><text:bookmark-start text:name="__RefHeading___hud_library_1"/><text:bookmark-start text:name="hud_library"/>HUD Library<text:bookmark-end text:name="__RefHeading___hud_library_1"/><text:bookmark-end text:name="hud_library"/></text:h>
      <text:p text:style-name="Text_20_body">HUD Library is an advanced replacement for <text:a xlink:type="simple" xlink:href="http://zdoom.org/wiki/HudMessage" text:style-name="Internet_20_link" text:visited-style-name="Visited_20_Internet_20_Link">HudMessage</text:a>. It uses <text:a xlink:type="simple" xlink:href="https://acsutils.strangled.net/hud_library_state" text:style-name="Internet_20_link" text:visited-style-name="Visited_20_Internet_20_Link">HUD Library State</text:a> instead of many function arguments and implements scaling and 3D HudMessages.</text:p>
      <text:p text:style-name="Text_20_body">Here is an example:</text:p>
      <text:p text:style-name="Preformatted_20_Text">HudResetState(); // Just like calling SetFont and SetHudSize before HudMessage.<text:line-break/>HudSetPoint(320.0, 240.0);<text:line-break/>HudDrawText(1, "Hello");</text:p>
      <text:p text:style-name="Text_20_body">The only drawing functions in HUD Library are <text:a xlink:type="simple" xlink:href="https://acsutils.strangled.net/functions:huddrawtext" text:style-name="Internet_20_link" text:visited-style-name="Visited_20_Internet_20_Link">HudDrawText</text:a> and <text:a xlink:type="simple" xlink:href="https://acsutils.strangled.net/functions:huddrawimage" text:style-name="Internet_20_link" text:visited-style-name="Visited_20_Internet_20_Link">HudDrawImage</text:a>. They call <text:a xlink:type="simple" xlink:href="http://zdoom.org/wiki/SetHudSize" text:style-name="Internet_20_link" text:visited-style-name="Visited_20_Internet_20_Link">SetHudSize</text:a>, <text:a xlink:type="simple" xlink:href="http://zdoom.org/wiki/SetFont" text:style-name="Internet_20_link" text:visited-style-name="Visited_20_Internet_20_Link">SetFont</text:a> and then <text:a xlink:type="simple" xlink:href="http://zdoom.org/wiki/HudMessage" text:style-name="Internet_20_link" text:visited-style-name="Visited_20_Internet_20_Link">HudMessage</text:a>(<text:a xlink:type="simple" xlink:href="http://zdoom.org/wiki/HudMessageBold" text:style-name="Internet_20_link" text:visited-style-name="Visited_20_Internet_20_Link">Bold</text:a>) every time a message is drawn. This means that if you are mixing HUD Library with HudMesasge, then, after calling one of HudDraw* functions, your SetHudSize and SetFont settings are lost and you need to set them back.</text:p>
      <text:h text:style-name="Heading_20_2" text:outline-level="2"><text:bookmark-start text:name="__RefHeading___scaling_2"/><text:bookmark-start text:name="scaling"/>Scaling<text:bookmark-end text:name="__RefHeading___scaling_2"/><text:bookmark-end text:name="scaling"/></text:h>
      <text:p text:style-name="Text_20_body">Scaling is implemented by calling <text:a xlink:type="simple" xlink:href="http://zdoom.org/wiki/SetHudSize" text:style-name="Internet_20_link" text:visited-style-name="Visited_20_Internet_20_Link">SetHudSize</text:a> with values that don't match those set in <text:a xlink:type="simple" xlink:href="https://acsutils.strangled.net/functions:hudsetvirtualsize" text:style-name="Internet_20_link" text:visited-style-name="Visited_20_Internet_20_Link">HudSetVirtualSize</text:a>. </text:p>
      <text:p text:style-name="Text_20_body">For example:</text:p>
      <text:p text:style-name="Preformatted_20_Text">HudResetState();<text:line-break/>HudSetVirtualSize(640.0, 480.0);<text:line-break/>HudSetScale(0.5);<text:line-break/>HudDrawText(1, "Hello")</text:p>
      <text:p text:style-name="Text_20_body">Will result in the following sequence of calls to ZDoom's functions:</text:p>
      <text:p text:style-name="Preformatted_20_Text">SetFont("SMALLFONT"); // Default HUD Library font<text:line-break/>SetHudSize(1280, 1024, 0); // To implement 0.5 scale<text:line-break/>HudMessage(s:"Hello"; HUDMSG_PLAIN, 1, etc);</text:p>
      <text:h text:style-name="Heading_20_2" text:outline-level="2"><text:bookmark-start text:name="__RefHeading___d_messages_3"/><text:bookmark-start text:name="d_messages"/>3D messages<text:bookmark-end text:name="__RefHeading___d_messages_3"/><text:bookmark-end text:name="d_messages"/></text:h>
      <text:p text:style-name="Text_20_body">HUD Library supports an accurate projection of 3D messages. 3D messages are correctly projected in <text:a xlink:type="simple" xlink:href="https://acsutils.strangled.net/hud_library_state#projection_mode" text:style-name="Internet_20_link" text:visited-style-name="Visited_20_Internet_20_Link">both software and OpenGL renderers</text:a>. </text:p>
      <text:p text:style-name="Text_20_body">Example:</text:p>
      <text:p text:style-name="Preformatted_20_Text">HudResetState();<text:line-break/>HudSetPoint3D(x, y, z);<text:line-break/>HudSetCameraActor(0); // Set HUD Library camera to match the activator<text:line-break/>HudDrawText(1, "Look here!")</text:p>
      <text:p text:style-name="Text_20_body"><text:a xlink:type="simple" xlink:href="https://acsutils.strangled.net/functions:hudsetpoint3d" text:style-name="Internet_20_link" text:visited-style-name="Visited_20_Internet_20_Link">HudSetPoint3D</text:a> switches HUD Library to 3D drawing mode, while <text:a xlink:type="simple" xlink:href="https://acsutils.strangled.net/functions:hudsetpoint" text:style-name="Internet_20_link" text:visited-style-name="Visited_20_Internet_20_Link">HudSetPoint</text:a> switches it back to 2D mode. 3D messages support all features that 2D messages support, including scaling.</text:p>
      <text:p text:style-name="Text_20_body">By default, 3D messages are automatically scaled with distance. You can disable this setting using <text:a xlink:type="simple" xlink:href="https://acsutils.strangled.net/functions:hudsetautodistancescale" text:style-name="Internet_20_link" text:visited-style-name="Visited_20_Internet_20_Link">HudSetAutoDistanceScale</text:a>.</text:p>
      <text:h text:style-name="Heading_20_2" text:outline-level="2"><text:bookmark-start text:name="__RefHeading___state_operations_4"/><text:bookmark-start text:name="state_operations"/>State operations<text:bookmark-end text:name="__RefHeading___state_operations_4"/><text:bookmark-end text:name="state_operations"/></text:h>
      <text:p text:style-name="Text_20_body">The whole <text:a xlink:type="simple" xlink:href="https://acsutils.strangled.net/hud_library_state" text:style-name="Internet_20_link" text:visited-style-name="Visited_20_Internet_20_Link">HUD Library State</text:a> can be reset to default using <text:a xlink:type="simple" xlink:href="https://acsutils.strangled.net/functions:hudresetstate" text:style-name="Internet_20_link" text:visited-style-name="Visited_20_Internet_20_Link">HudResetState</text:a>. It can be saved and loaded using <text:a xlink:type="simple" xlink:href="https://acsutils.strangled.net/functions:hudpushstate" text:style-name="Internet_20_link" text:visited-style-name="Visited_20_Internet_20_Link">HudPushState</text:a> and <text:a xlink:type="simple" xlink:href="https://acsutils.strangled.net/functions:hudpopstate" text:style-name="Internet_20_link" text:visited-style-name="Visited_20_Internet_20_Link">HudPopState</text:a> to a stack. The stack can be cleared using <text:a xlink:type="simple" xlink:href="https://acsutils.strangled.net/functions:hudclearstatestack" text:style-name="Internet_20_link" text:visited-style-name="Visited_20_Internet_20_Link">HudClearStateSta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59:13</meta:creation-date>
    <dc:creator>Generated</dc:creator>
    <dc:date>2026-07-21T11::59:13</dc:date>
    <dc:language>en-US</dc:language>
    <meta:editing-cycles>1</meta:editing-cycles>
    <meta:editing-duration>PT0S</meta:editing-duration>
    <dc:title>hud_library</dc:title>
  </office:meta>
</office:document-meta>
</file>