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d_library"/><text:bookmark-start text:name="__RefHeading___hud_library_state_1"/><text:bookmark-start text:name="hud_library_state"/>HUD Library State<text:bookmark-end text:name="__RefHeading___hud_library_state_1"/><text:bookmark-end text:name="hud_library_state"/></text:h>
      <text:p text:style-name="Text_20_body">HUD library state can be reset to default using <text:a xlink:type="simple" xlink:href="https://acsutils.strangled.net/functions:hudresetstate" text:style-name="Internet_20_link" text:visited-style-name="Visited_20_Internet_20_Link">HudResetState</text:a>.</text:p>
      <text:h text:style-name="Heading_20_2" text:outline-level="2"><text:bookmark-start text:name="__RefHeading___d_drawing_2"/><text:bookmark-start text:name="d_drawing"/>2D drawing<text:bookmark-end text:name="__RefHeading___d_drawing_2"/><text:bookmark-end text:name="d_drawing"/></text:h>
      <text:p text:style-name="Text_20_body">These settings apply to 2D drawing only.</text:p>
      <text:h text:style-name="Heading_20_3" text:outline-level="3"><text:bookmark-start text:name="__RefHeading___d_position_3"/><text:bookmark-start text:name="d_position"/>2D position<text:bookmark-end text:name="__RefHeading___d_position_3"/><text:bookmark-end text:name="d_position"/></text:h>
      <text:p text:style-name="Text_20_body">The current 2D point to draw the message at.</text:p>
      <text:p text:style-name="Text_20_body"><text:span text:style-name="Strong_20_Emphasis">Default:</text:span> <text:span text:style-name="Source_20_Text">0.0, 0.0</text:span></text:p>
      <text:p text:style-name="Text_20_body">Manipulated by <text:a xlink:type="simple" xlink:href="https://acsutils.strangled.net/functions:hudsetpoint" text:style-name="Internet_20_link" text:visited-style-name="Visited_20_Internet_20_Link">HudSetPoint</text:a>.</text:p>
      <text:p text:style-name="Horizontal_20_Line"/>
      <text:h text:style-name="Heading_20_2" text:outline-level="2"><text:bookmark-start text:name="__RefHeading___general_appearance_4"/><text:bookmark-start text:name="general_appearance"/>General appearance<text:bookmark-end text:name="__RefHeading___general_appearance_4"/><text:bookmark-end text:name="general_appearance"/></text:h>
      <text:h text:style-name="Heading_20_3" text:outline-level="3"><text:bookmark-start text:name="__RefHeading___d_3d_mode_5"/><text:bookmark-start text:name="d_3d_mode"/>2D/3D mode<text:bookmark-end text:name="__RefHeading___d_3d_mode_5"/><text:bookmark-end text:name="d_3d_mode"/></text:h>
      <text:p text:style-name="Text_20_body">Whether to draw in 2D or 3D mode.</text:p>
      <text:p text:style-name="Text_20_body"><text:span text:style-name="Strong_20_Emphasis">Default:</text:span> 2D mode.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point" text:style-name="Internet_20_link" text:visited-style-name="Visited_20_Internet_20_Link">HudSetPoint</text:a> (switches to 2D mode)</text:p>
        </text:list-item>
        <text:list-item>
          <text:p text:style-name="List_20_1_Content_Last"> <text:a xlink:type="simple" xlink:href="https://acsutils.strangled.net/functions:hudsetpoint3d" text:style-name="Internet_20_link" text:visited-style-name="Visited_20_Internet_20_Link">HudSetPoint3D</text:a> (switches to 3D mode)</text:p>
        </text:list-item>
      </text:list>
      <text:p text:style-name="Horizontal_20_Line"/>
      <text:h text:style-name="Heading_20_3" text:outline-level="3"><text:bookmark-start text:name="__RefHeading___scale_6"/><text:bookmark-start text:name="scale"/>Scale<text:bookmark-end text:name="__RefHeading___scale_6"/><text:bookmark-end text:name="scale"/></text:h>
      <text:p text:style-name="Text_20_body">Current X and Y scale of the message to draw.</text:p>
      <text:p text:style-name="Text_20_body"><text:span text:style-name="Strong_20_Emphasis">Default:</text:span> <text:span text:style-name="Source_20_Text">1.0, 1.0</text:span>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scale" text:style-name="Internet_20_link" text:visited-style-name="Visited_20_Internet_20_Link">HudSetScale</text:a></text:p>
        </text:list-item>
        <text:list-item>
          <text:p text:style-name="List_20_1_Content"> <text:a xlink:type="simple" xlink:href="https://acsutils.strangled.net/functions:hudsetscalexy" text:style-name="Internet_20_link" text:visited-style-name="Visited_20_Internet_20_Link">HudSetScaleXY</text:a></text:p>
        </text:list-item>
        <text:list-item>
          <text:p text:style-name="List_20_1_Content"> <text:a xlink:type="simple" xlink:href="https://acsutils.strangled.net/functions:hudsetinvscale" text:style-name="Internet_20_link" text:visited-style-name="Visited_20_Internet_20_Link">HudSetInvScale</text:a></text:p>
        </text:list-item>
        <text:list-item>
          <text:p text:style-name="List_20_1_Content_Last"> <text:a xlink:type="simple" xlink:href="https://acsutils.strangled.net/functions:hudsetinvscalexy" text:style-name="Internet_20_link" text:visited-style-name="Visited_20_Internet_20_Link">HudSetInvScaleXY</text:a></text:p>
        </text:list-item>
      </text:list>
      <text:p text:style-name="Horizontal_20_Line"/>
      <text:h text:style-name="Heading_20_3" text:outline-level="3"><text:bookmark-start text:name="__RefHeading___show_to_everyone_7"/><text:bookmark-start text:name="show_to_everyone"/>Show to everyone<text:bookmark-end text:name="__RefHeading___show_to_everyone_7"/><text:bookmark-end text:name="show_to_everyone"/></text:h>
      <text:p text:style-name="Text_20_body">Whether to use <text:a xlink:type="simple" xlink:href="http://zdoom.org/wiki/HudMessage" text:style-name="Internet_20_link" text:visited-style-name="Visited_20_Internet_20_Link">HudMessage</text:a> or <text:a xlink:type="simple" xlink:href="http://zdoom.org/wiki/HudMessageBold" text:style-name="Internet_20_link" text:visited-style-name="Visited_20_Internet_20_Link">HudMessageBold</text:a>.</text:p>
      <text:p text:style-name="Text_20_body"><text:span text:style-name="Strong_20_Emphasis">Default:</text:span> <text:span text:style-name="Source_20_Text">false</text:span> (use HudMessage)</text:p>
      <text:p text:style-name="Text_20_body">Manipulated by <text:a xlink:type="simple" xlink:href="https://acsutils.strangled.net/functions:hudsetshowtoeveryone" text:style-name="Internet_20_link" text:visited-style-name="Visited_20_Internet_20_Link">HudSetShowToEveryone</text:a>.</text:p>
      <text:p text:style-name="Horizontal_20_Line"/>
      <text:h text:style-name="Heading_20_3" text:outline-level="3"><text:bookmark-start text:name="__RefHeading___appearance_time_8"/><text:bookmark-start text:name="appearance_time"/>Appearance time<text:bookmark-end text:name="__RefHeading___appearance_time_8"/><text:bookmark-end text:name="appearance_time"/></text:h>
      <text:p text:style-name="Text_20_body">Duration of fade-in animation. 0 disables fade-in animation and makes the message appear instantly.</text:p>
      <text:p text:style-name="Text_20_body"><text:span text:style-name="Strong_20_Emphasis">Default:</text:span> <text:span text:style-name="Source_20_Text">0.0</text:span></text:p>
      <text:p text:style-name="Text_20_body">Manipulated by <text:a xlink:type="simple" xlink:href="https://acsutils.strangled.net/functions:hudsetappeartime" text:style-name="Internet_20_link" text:visited-style-name="Visited_20_Internet_20_Link">HudSetAppearTime</text:a>.</text:p>
      <text:p text:style-name="Horizontal_20_Line"/>
      <text:h text:style-name="Heading_20_3" text:outline-level="3"><text:bookmark-start text:name="__RefHeading___stay_time_9"/><text:bookmark-start text:name="stay_time"/>Stay time<text:bookmark-end text:name="__RefHeading___stay_time_9"/><text:bookmark-end text:name="stay_time"/></text:h>
      <text:p text:style-name="Text_20_body">For how long the message stays after the end of fade-in and before the beginning fade-out. </text:p>
      <text:p text:style-name="Text_20_body"><text:span text:style-name="Strong_20_Emphasis">Default:</text:span> <text:span text:style-name="Source_20_Text">HUD_STAYTIME_FOREVER</text:span>.</text:p>
      <text:p text:style-name="Text_20_body">Manipulated by <text:a xlink:type="simple" xlink:href="https://acsutils.strangled.net/functions:hudsetstaytime" text:style-name="Internet_20_link" text:visited-style-name="Visited_20_Internet_20_Link">HudSetStayTime</text:a>.</text:p>
      <text:p text:style-name="Horizontal_20_Line"/>
      <text:h text:style-name="Heading_20_3" text:outline-level="3"><text:bookmark-start text:name="__RefHeading___disappearance_time_10"/><text:bookmark-start text:name="disappearance_time"/>Disappearance time<text:bookmark-end text:name="__RefHeading___disappearance_time_10"/><text:bookmark-end text:name="disappearance_time"/></text:h>
      <text:p text:style-name="Text_20_body">Duration of fade-out animation. 0 disables fade-out animation and makes the message disappear instantly.</text:p>
      <text:p text:style-name="Text_20_body"><text:span text:style-name="Strong_20_Emphasis">Default:</text:span> <text:span text:style-name="Source_20_Text">0.0</text:span></text:p>
      <text:p text:style-name="Text_20_body">Manipulated by <text:a xlink:type="simple" xlink:href="https://acsutils.strangled.net/functions:hudsetdisappeartime" text:style-name="Internet_20_link" text:visited-style-name="Visited_20_Internet_20_Link">HudSetDisappearTime</text:a>.</text:p>
      <text:p text:style-name="Horizontal_20_Line"/>
      <text:h text:style-name="Heading_20_3" text:outline-level="3"><text:bookmark-start text:name="__RefHeading___blend_style_11"/><text:bookmark-start text:name="blend_style"/>Blend style<text:bookmark-end text:name="__RefHeading___blend_style_11"/><text:bookmark-end text:name="blend_style"/></text:h>
      <text:p text:style-name="Text_20_body">Which blend style to use for the message. Can be one of the following:</text:p>
      <text:list text:style-name="List_20_1" text:continue-numbering="false">
        <text:list-item>
          <text:p text:style-name="List_20_1_Content_First"> HUD_BLENDSTYLE_NORMAL – normal translucency</text:p>
        </text:list-item>
        <text:list-item>
          <text:p text:style-name="List_20_1_Content_Last"> HUD_BLENDSTYLE_ADDITIVE – additive translucency</text:p>
        </text:list-item>
      </text:list>
      <text:p text:style-name="Text_20_body"><text:span text:style-name="Strong_20_Emphasis">Default:</text:span> <text:span text:style-name="Source_20_Text">HUD_BLENDSTYLE_NORMAL</text:span> (makes messages with alpha = 1.0 opaque).</text:p>
      <text:p text:style-name="Text_20_body">Manipulated by <text:a xlink:type="simple" xlink:href="https://acsutils.strangled.net/functions:hudsetblendstyle" text:style-name="Internet_20_link" text:visited-style-name="Visited_20_Internet_20_Link">HudSetBlendStyle</text:a>.</text:p>
      <text:p text:style-name="Horizontal_20_Line"/>
      <text:h text:style-name="Heading_20_3" text:outline-level="3"><text:bookmark-start text:name="__RefHeading___alpha_12"/><text:bookmark-start text:name="alpha"/>Alpha<text:bookmark-end text:name="__RefHeading___alpha_12"/><text:bookmark-end text:name="alpha"/></text:h>
      <text:p text:style-name="Text_20_body">The alpha (opaqueness) of the message.</text:p>
      <text:p text:style-name="Text_20_body"><text:span text:style-name="Strong_20_Emphasis">Default:</text:span> <text:span text:style-name="Source_20_Text">1.0</text:span></text:p>
      <text:p text:style-name="Text_20_body">Manipulated by <text:a xlink:type="simple" xlink:href="https://acsutils.strangled.net/functions:hudsetalpha" text:style-name="Internet_20_link" text:visited-style-name="Visited_20_Internet_20_Link">HudSetAlpha</text:a>.</text:p>
      <text:p text:style-name="Horizontal_20_Line"/>
      <text:h text:style-name="Heading_20_2" text:outline-level="2"><text:bookmark-start text:name="__RefHeading___text_drawing_13"/><text:bookmark-start text:name="text_drawing"/>Text drawing<text:bookmark-end text:name="__RefHeading___text_drawing_13"/><text:bookmark-end text:name="text_drawing"/></text:h>
      <text:p text:style-name="Text_20_body">These settings apply only to <text:a xlink:type="simple" xlink:href="https://acsutils.strangled.net/functions:huddrawtext" text:style-name="Internet_20_link" text:visited-style-name="Visited_20_Internet_20_Link">HudDrawText</text:a>, not to <text:a xlink:type="simple" xlink:href="https://acsutils.strangled.net/functions:huddrawimage" text:style-name="Internet_20_link" text:visited-style-name="Visited_20_Internet_20_Link">HudDrawImage</text:a>.</text:p>
      <text:p text:style-name="Horizontal_20_Line"/>
      <text:h text:style-name="Heading_20_3" text:outline-level="3"><text:bookmark-start text:name="__RefHeading___word_wrap_14"/><text:bookmark-start text:name="word_wrap"/>Word wrap<text:bookmark-end text:name="__RefHeading___word_wrap_14"/><text:bookmark-end text:name="word_wrap"/></text:h>
      <text:p text:style-name="Text_20_body">Whether to enable word wrap when the message goes off the right edge of the screen.</text:p>
      <text:p text:style-name="Text_20_body"><text:span text:style-name="Strong_20_Emphasis">Default:</text:span> <text:span text:style-name="Source_20_Text">false</text:span></text:p>
      <text:p text:style-name="Text_20_body">Manipulated by <text:a xlink:type="simple" xlink:href="https://acsutils.strangled.net/functions:hudsetwordwrap" text:style-name="Internet_20_link" text:visited-style-name="Visited_20_Internet_20_Link">HudSetWordWrap</text:a>.</text:p>
      <text:p text:style-name="Horizontal_20_Line"/>
      <text:h text:style-name="Heading_20_2" text:outline-level="2"><text:bookmark-start text:name="__RefHeading___d_drawing_15"/><text:bookmark-start text:name="d_drawing1"/>3D drawing<text:bookmark-end text:name="__RefHeading___d_drawing_15"/><text:bookmark-end text:name="d_drawing1"/></text:h>
      <text:p text:style-name="Text_20_body">These settings apply to 3D drawing only.</text:p>
      <text:h text:style-name="Heading_20_3" text:outline-level="3"><text:bookmark-start text:name="__RefHeading___d_position_16"/><text:bookmark-start text:name="d_position1"/>3D position<text:bookmark-end text:name="__RefHeading___d_position_16"/><text:bookmark-end text:name="d_position1"/></text:h>
      <text:p text:style-name="Text_20_body">The current 3D point to draw the message at.</text:p>
      <text:p text:style-name="Text_20_body"><text:span text:style-name="Strong_20_Emphasis">Default:</text:span> <text:span text:style-name="Source_20_Text">0.0, 0.0, 0.0</text:span></text:p>
      <text:p text:style-name="Text_20_body">Manipulated by <text:a xlink:type="simple" xlink:href="https://acsutils.strangled.net/functions:hudsetpoint3d" text:style-name="Internet_20_link" text:visited-style-name="Visited_20_Internet_20_Link">HudSetPoint3D</text:a>.</text:p>
      <text:p text:style-name="Horizontal_20_Line"/>
      <text:h text:style-name="Heading_20_3" text:outline-level="3"><text:bookmark-start text:name="__RefHeading___camera_position_17"/><text:bookmark-start text:name="camera_position"/>Camera position<text:bookmark-end text:name="__RefHeading___camera_position_17"/><text:bookmark-end text:name="camera_position"/></text:h>
      <text:p text:style-name="Text_20_body">The 3D position of the camera.</text:p>
      <text:p text:style-name="Text_20_body"><text:span text:style-name="Strong_20_Emphasis">Default:</text:span> <text:span text:style-name="Source_20_Text">0.0, 0.0, 0.0</text:span>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cameraposition" text:style-name="Internet_20_link" text:visited-style-name="Visited_20_Internet_20_Link">HudSetCameraPosition</text:a></text:p>
        </text:list-item>
        <text:list-item>
          <text:p text:style-name="List_20_1_Content"> <text:a xlink:type="simple" xlink:href="https://acsutils.strangled.net/functions:hudsetcameraactor" text:style-name="Internet_20_link" text:visited-style-name="Visited_20_Internet_20_Link">HudSetCameraActor</text:a></text:p>
        </text:list-item>
        <text:list-item>
          <text:p text:style-name="List_20_1_Content_Last"> <text:a xlink:type="simple" xlink:href="https://acsutils.strangled.net/functions:hudsetcameraactoradvanced" text:style-name="Internet_20_link" text:visited-style-name="Visited_20_Internet_20_Link">HudSetCameraActorAdvanced</text:a></text:p>
        </text:list-item>
      </text:list>
      <text:p text:style-name="Horizontal_20_Line"/>
      <text:h text:style-name="Heading_20_3" text:outline-level="3"><text:bookmark-start text:name="__RefHeading___camera_direction_18"/><text:bookmark-start text:name="camera_direction"/>Camera direction<text:bookmark-end text:name="__RefHeading___camera_direction_18"/><text:bookmark-end text:name="camera_direction"/></text:h>
      <text:p text:style-name="Text_20_body">The direction of the camera.</text:p>
      <text:p text:style-name="Text_20_body"><text:span text:style-name="Strong_20_Emphasis">Default:</text:span> along the world X axis.</text:p>
      <text:p text:style-name="Text_20_body">Manipulated by:</text:p>
      <text:list text:style-name="List_20_1" text:continue-numbering="false">
        <text:list-item>
          <text:p text:style-name="List_20_1_Content_First"> <text:a xlink:type="simple" xlink:href="https://acsutils.strangled.net/functions:hudsetcameraangles" text:style-name="Internet_20_link" text:visited-style-name="Visited_20_Internet_20_Link">HudSetCameraAngles</text:a></text:p>
        </text:list-item>
        <text:list-item>
          <text:p text:style-name="List_20_1_Content"> <text:a xlink:type="simple" xlink:href="https://acsutils.strangled.net/functions:hudsetcameraactor" text:style-name="Internet_20_link" text:visited-style-name="Visited_20_Internet_20_Link">HudSetCameraActor</text:a></text:p>
        </text:list-item>
        <text:list-item>
          <text:p text:style-name="List_20_1_Content_Last"> <text:a xlink:type="simple" xlink:href="https://acsutils.strangled.net/functions:hudsetcameraactoradvanced" text:style-name="Internet_20_link" text:visited-style-name="Visited_20_Internet_20_Link">HudSetCameraActorAdvanced</text:a></text:p>
        </text:list-item>
      </text:list>
      <text:p text:style-name="Horizontal_20_Line"/>
      <text:h text:style-name="Heading_20_3" text:outline-level="3"><text:bookmark-start text:name="__RefHeading___d_offset_19"/><text:bookmark-start text:name="d_offset"/>2D offset<text:bookmark-end text:name="__RefHeading___d_offset_19"/><text:bookmark-end text:name="d_offset"/></text:h>
      <text:p text:style-name="Text_20_body">A 2D offset to shift to message on screen by.</text:p>
      <text:p text:style-name="Text_20_body"><text:span text:style-name="Strong_20_Emphasis">Default:</text:span> <text:span text:style-name="Source_20_Text">0.0, 0.0</text:span></text:p>
      <text:p text:style-name="Text_20_body">Manipulated by <text:a xlink:type="simple" xlink:href="https://acsutils.strangled.net/functions:hudset2doffset" text:style-name="Internet_20_link" text:visited-style-name="Visited_20_Internet_20_Link">HudSet2DOffset</text:a></text:p>
      <text:p text:style-name="Horizontal_20_Line"/>
      <text:h text:style-name="Heading_20_3" text:outline-level="3"><text:bookmark-start text:name="__RefHeading___projection_mode_20"/><text:bookmark-start text:name="projection_mode"/>Projection mode<text:bookmark-end text:name="__RefHeading___projection_mode_20"/><text:bookmark-end text:name="projection_mode"/></text:h>
      <text:p text:style-name="Text_20_body">3D projection mode to convert 3D coordinates to 2D. Can be one of the following:</text:p>
      <text:list text:style-name="List_20_1" text:continue-numbering="false">
        <text:list-item>
          <text:p text:style-name="List_20_1_Content_First"> HUD_PROJECTION_AUTO – use true 3D projection if <text:a xlink:type="simple" xlink:href="https://acsutils.strangled.net/functions:isopengl" text:style-name="Internet_20_link" text:visited-style-name="Visited_20_Internet_20_Link">IsOpenGL</text:a> returns true and Y-shearing projection otherwise.</text:p>
        </text:list-item>
        <text:list-item>
          <text:p text:style-name="List_20_1_Content"> HUD_PROJECTION_3D – true 3D projection.</text:p>
        </text:list-item>
        <text:list-item>
          <text:p text:style-name="List_20_1_Content_Last"> HUD_PROJECTION_YSHEARING – a 3D projection with Y-shearing like in software renderer.</text:p>
        </text:list-item>
      </text:list>
      <text:p text:style-name="Text_20_body"><text:span text:style-name="Strong_20_Emphasis">Default:</text:span> <text:span text:style-name="Source_20_Text">HUD_PROJECTION_AUTO</text:span></text:p>
      <text:p text:style-name="Text_20_body">Manipulated by <text:a xlink:type="simple" xlink:href="https://acsutils.strangled.net/functions:hudsetprojectionmode" text:style-name="Internet_20_link" text:visited-style-name="Visited_20_Internet_20_Link">HudSetProjectionM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hud_library</dc:title>
  </office:meta>
</office:document-meta>
</file>