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d_library_state"/><text:bookmark-start text:name="__RefHeading___hud_library_state_1"/><text:bookmark-start text:name="hud_library_state"/>HUD Library State<text:bookmark-end text:name="__RefHeading___hud_library_state_1"/><text:bookmark-end text:name="hud_library_state"/></text:h>
      <text:p text:style-name="Text_20_body"><text:a xlink:type="simple" xlink:href="https://acsutils.strangled.net/hud_library" text:style-name="Internet_20_link" text:visited-style-name="Visited_20_Internet_20_Link">HUD Library</text:a> has a lot of settings telling it how to draw messages. It stores them in current <text:span text:style-name="Strong_20_Emphasis">state</text:span>. </text:p>
      <text:p text:style-name="Text_20_body">This state can be reset to default using <text:a xlink:type="simple" xlink:href="https://acsutils.strangled.net/functions:hudresetstate" text:style-name="Internet_20_link" text:visited-style-name="Visited_20_Internet_20_Link">HudResetState</text:a>. It can be saved and restored using <text:a xlink:type="simple" xlink:href="https://acsutils.strangled.net/functions:hudpushstate" text:style-name="Internet_20_link" text:visited-style-name="Visited_20_Internet_20_Link">HudPushState</text:a> and <text:a xlink:type="simple" xlink:href="https://acsutils.strangled.net/functions:hudpopstate" text:style-name="Internet_20_link" text:visited-style-name="Visited_20_Internet_20_Link">HudPopState</text:a> respectively.</text:p>
      <text:h text:style-name="Heading_20_2" text:outline-level="2"><text:bookmark-start text:name="__RefHeading___d_drawing_2"/><text:bookmark-start text:name="d_drawing"/>2D drawing<text:bookmark-end text:name="__RefHeading___d_drawing_2"/><text:bookmark-end text:name="d_drawing"/></text:h>
      <text:p text:style-name="Text_20_body">These settings apply to 2D drawing only.</text:p>
      <text:h text:style-name="Heading_20_3" text:outline-level="3"><text:bookmark-start text:name="__RefHeading___d_position_3"/><text:bookmark-start text:name="d_position"/>2D position<text:bookmark-end text:name="__RefHeading___d_position_3"/><text:bookmark-end text:name="d_position"/></text:h>
      <text:p text:style-name="Text_20_body">The current 2D point in the <text:a xlink:type="simple" xlink:href="https://acsutils.strangled.net/hud_coordinate_system" text:style-name="Internet_20_link" text:visited-style-name="Visited_20_Internet_20_Link">HUD coordinate system</text:a> to draw the message at.</text:p>
      <text:p text:style-name="Text_20_body"><text:span text:style-name="Strong_20_Emphasis">Default:</text:span> x=0.0 y=0.0</text:p>
      <text:p text:style-name="Text_20_body">Manipulated by <text:a xlink:type="simple" xlink:href="https://acsutils.strangled.net/functions:hudsetpoint" text:style-name="Internet_20_link" text:visited-style-name="Visited_20_Internet_20_Link">HudSetPoint</text:a>.</text:p>
      <text:p text:style-name="Horizontal_20_Line"/>
      <text:h text:style-name="Heading_20_3" text:outline-level="3"><text:bookmark-start text:name="__RefHeading___virtual_screen_size_4"/><text:bookmark-start text:name="virtual_screen_size"/>Virtual screen size<text:bookmark-end text:name="__RefHeading___virtual_screen_size_4"/><text:bookmark-end text:name="virtual_screen_size"/></text:h>
      <text:p text:style-name="Text_20_body">The width and height of the <text:a xlink:type="simple" xlink:href="https://acsutils.strangled.net/hud_coordinate_system" text:style-name="Internet_20_link" text:visited-style-name="Visited_20_Internet_20_Link">HUD coordinate system</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is width and height is stored <text:span text:style-name="Strong_20_Emphasis">in HUD Library</text:span>. <text:a xlink:type="simple" xlink:href="http://zdoom.org/wiki/SetHudSize" text:style-name="Internet_20_link" text:visited-style-name="Visited_20_Internet_20_Link">SetHudSize</text:a> is <text:span text:style-name="Strong_20_Emphasis">not</text:span> a replacement for <text:a xlink:type="simple" xlink:href="https://acsutils.strangled.net/functions:hudsetvirtualsize" text:style-name="Internet_20_link" text:visited-style-name="Visited_20_Internet_20_Link">HudSetVirtualSize</text:a>, because HUD Library needs to overwrite actual SetHudSize dimensions to implement scaling.</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irtual screen size is specified using fixed-point numbers. The restriction on integers in <text:a xlink:type="simple" xlink:href="http://zdoom.org/wiki/SetHudSize" text:style-name="Internet_20_link" text:visited-style-name="Visited_20_Internet_20_Link">SetHudSize</text:a> is completely arbitrary.</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Virtual screen size affects 3D message size. IF <text:a xlink:type="simple" xlink:href="#__RefHeading___auto_distance_scale_33" text:style-name="Local_20_link" text:visited-style-name="Visited_20_Local_20_Link">auto distance scale</text:a> is enabled, the scale of 3D messages will match that of 2D ones at 128 units from the camera plane. If it's disabled, 3D messages will look just like 2D ones at this virtual screen size.</text:p>
          </table:table-cell>
        </table:table-row>
      </table:table>
      <text:p text:style-name="Text_20_body"><text:span text:style-name="Strong_20_Emphasis">Default:</text:span> 640×480</text:p>
      <text:p text:style-name="Text_20_body">Manipulated by <text:a xlink:type="simple" xlink:href="https://acsutils.strangled.net/functions:hudsetvirtualsize" text:style-name="Internet_20_link" text:visited-style-name="Visited_20_Internet_20_Link">HudSetVirtualSize</text:a>.</text:p>
      <text:p text:style-name="Horizontal_20_Line"/>
      <text:h text:style-name="Heading_20_3" text:outline-level="3"><text:bookmark-start text:name="__RefHeading___exclude_status_bar_5"/><text:bookmark-start text:name="exclude_status_bar"/>Exclude status bar<text:bookmark-end text:name="__RefHeading___exclude_status_bar_5"/><text:bookmark-end text:name="exclude_status_bar"/></text:h>
      <text:p text:style-name="Text_20_body">Whether to exclude status bar from <text:a xlink:type="simple" xlink:href="https://acsutils.strangled.net/hud_coordinate_system" text:style-name="Internet_20_link" text:visited-style-name="Visited_20_Internet_20_Link">HUD coordinate system</text:a>. This is equivalent to the third argument to <text:a xlink:type="simple" xlink:href="http://zdoom.org/wiki/SetHudSize" text:style-name="Internet_20_link" text:visited-style-name="Visited_20_Internet_20_Link">SetHudSize</text:a>.</text:p>
      <text:p text:style-name="Text_20_body"><text:span text:style-name="Strong_20_Emphasis">Default:</text:span> false</text:p>
      <text:p text:style-name="Text_20_body">Manipulated by <text:a xlink:type="simple" xlink:href="https://acsutils.strangled.net/functions:hudsetexcludestatusbar" text:style-name="Internet_20_link" text:visited-style-name="Visited_20_Internet_20_Link">HudSetExcludeStatusBar</text:a>.</text:p>
      <text:p text:style-name="Horizontal_20_Line"/>
      <text:h text:style-name="Heading_20_2" text:outline-level="2"><text:bookmark-start text:name="__RefHeading___general_appearance_6"/><text:bookmark-start text:name="general_appearance"/>General appearance<text:bookmark-end text:name="__RefHeading___general_appearance_6"/><text:bookmark-end text:name="general_appearance"/></text:h>
      <text:p text:style-name="Text_20_body">These settings affect <text:span text:style-name="Strong_20_Emphasis">all</text:span> messages drawn through HUD Library.</text:p>
      <text:h text:style-name="Heading_20_3" text:outline-level="3"><text:bookmark-start text:name="__RefHeading___d_3d_mode_7"/><text:bookmark-start text:name="d_3d_mode"/>2D/3D mode<text:bookmark-end text:name="__RefHeading___d_3d_mode_7"/><text:bookmark-end text:name="d_3d_mode"/></text:h>
      <text:p text:style-name="Text_20_body">Whether to draw in 2D or 3D mode.</text:p>
      <text:p text:style-name="Text_20_body"><text:span text:style-name="Strong_20_Emphasis">Default:</text:span> 2D mode.</text:p>
      <text:p text:style-name="Text_20_body">Manipulated by:</text:p>
      <text:list text:style-name="List_20_1" text:continue-numbering="false">
        <text:list-item>
          <text:p text:style-name="List_20_1_Content_First"> <text:a xlink:type="simple" xlink:href="https://acsutils.strangled.net/functions:hudsetpoint" text:style-name="Internet_20_link" text:visited-style-name="Visited_20_Internet_20_Link">HudSetPoint</text:a> (switches to 2D mode)</text:p>
        </text:list-item>
        <text:list-item>
          <text:p text:style-name="List_20_1_Content_Last"> <text:a xlink:type="simple" xlink:href="https://acsutils.strangled.net/functions:hudsetpoint3d" text:style-name="Internet_20_link" text:visited-style-name="Visited_20_Internet_20_Link">HudSetPoint3D</text:a> (switches to 3D mode)</text:p>
        </text:list-item>
      </text:list>
      <text:p text:style-name="Horizontal_20_Line"/>
      <text:h text:style-name="Heading_20_3" text:outline-level="3"><text:bookmark-start text:name="__RefHeading___scale_8"/><text:bookmark-start text:name="scale"/>Scale<text:bookmark-end text:name="__RefHeading___scale_8"/><text:bookmark-end text:name="scale"/></text:h>
      <text:p text:style-name="Text_20_body">Current X and Y scale of the message to draw.</text:p>
      <text:p text:style-name="Text_20_body"><text:span text:style-name="Strong_20_Emphasis">Default:</text:span> x=1.0 y=1.0</text:p>
      <text:p text:style-name="Text_20_body">Manipulated by:</text:p>
      <text:list text:style-name="List_20_1" text:continue-numbering="false">
        <text:list-item>
          <text:p text:style-name="List_20_1_Content_First"> <text:a xlink:type="simple" xlink:href="https://acsutils.strangled.net/functions:hudsetscale" text:style-name="Internet_20_link" text:visited-style-name="Visited_20_Internet_20_Link">HudSetScale</text:a></text:p>
        </text:list-item>
        <text:list-item>
          <text:p text:style-name="List_20_1_Content"> <text:a xlink:type="simple" xlink:href="https://acsutils.strangled.net/functions:hudsetscalexy" text:style-name="Internet_20_link" text:visited-style-name="Visited_20_Internet_20_Link">HudSetScaleXY</text:a></text:p>
        </text:list-item>
        <text:list-item>
          <text:p text:style-name="List_20_1_Content"> <text:a xlink:type="simple" xlink:href="https://acsutils.strangled.net/functions:hudsetinvscale" text:style-name="Internet_20_link" text:visited-style-name="Visited_20_Internet_20_Link">HudSetInvScale</text:a></text:p>
        </text:list-item>
        <text:list-item>
          <text:p text:style-name="List_20_1_Content_Last"> <text:a xlink:type="simple" xlink:href="https://acsutils.strangled.net/functions:hudsetinvscalexy" text:style-name="Internet_20_link" text:visited-style-name="Visited_20_Internet_20_Link">HudSetInvScaleXY</text:a></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1 / scale = distance</text:p>
          </table:table-cell>
        </table:table-row>
      </table:table>
      <text:p text:style-name="Horizontal_20_Line"/>
      <text:h text:style-name="Heading_20_3" text:outline-level="3"><text:bookmark-start text:name="__RefHeading___show_to_everyone_9"/><text:bookmark-start text:name="show_to_everyone"/>Show to everyone<text:bookmark-end text:name="__RefHeading___show_to_everyone_9"/><text:bookmark-end text:name="show_to_everyone"/></text:h>
      <text:p text:style-name="Text_20_body">Whether to use <text:a xlink:type="simple" xlink:href="http://zdoom.org/wiki/HudMessage" text:style-name="Internet_20_link" text:visited-style-name="Visited_20_Internet_20_Link">HudMessage</text:a> or <text:a xlink:type="simple" xlink:href="http://zdoom.org/wiki/HudMessageBold" text:style-name="Internet_20_link" text:visited-style-name="Visited_20_Internet_20_Link">HudMessageBold</text:a>.</text:p>
      <text:p text:style-name="Text_20_body"><text:span text:style-name="Strong_20_Emphasis">Default:</text:span> false (use HudMessage)</text:p>
      <text:p text:style-name="Text_20_body">Manipulated by <text:a xlink:type="simple" xlink:href="https://acsutils.strangled.net/functions:hudsetshowtoeveryone" text:style-name="Internet_20_link" text:visited-style-name="Visited_20_Internet_20_Link">HudSetShowToEveryone</text:a>.</text:p>
      <text:p text:style-name="Horizontal_20_Line"/>
      <text:h text:style-name="Heading_20_3" text:outline-level="3"><text:bookmark-start text:name="__RefHeading___appearance_time_10"/><text:bookmark-start text:name="appearance_time"/>Appearance time<text:bookmark-end text:name="__RefHeading___appearance_time_10"/><text:bookmark-end text:name="appearance_time"/></text:h>
      <text:p text:style-name="Text_20_body">Duration of fade-in animation in seconds. 0 disables fade-in animation and makes the message appear instantly.</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hen drawing text in typeon mode, this functions sets the appear time <text:span text:style-name="Strong_20_Emphasis">per letter</text:span>. It will take appearTime * numLetters seconds to fully draw the message.</text:p>
          </table:table-cell>
        </table:table-row>
      </table:table>
      <text:p text:style-name="Text_20_body"><text:span text:style-name="Strong_20_Emphasis">Default:</text:span> 0.0</text:p>
      <text:p text:style-name="Text_20_body">Manipulated by <text:a xlink:type="simple" xlink:href="https://acsutils.strangled.net/functions:hudsetappeartime" text:style-name="Internet_20_link" text:visited-style-name="Visited_20_Internet_20_Link">HudSetAppearTime</text:a>.</text:p>
      <text:p text:style-name="Horizontal_20_Line"/>
      <text:h text:style-name="Heading_20_3" text:outline-level="3"><text:bookmark-start text:name="__RefHeading___stay_time_11"/><text:bookmark-start text:name="stay_time"/>Stay time<text:bookmark-end text:name="__RefHeading___stay_time_11"/><text:bookmark-end text:name="stay_time"/></text:h>
      <text:p text:style-name="Text_20_body">For how long the message stays after the end of fade-in and before the beginning fade-out (in seconds). </text:p>
      <text:p text:style-name="Text_20_body"><text:span text:style-name="Strong_20_Emphasis">Default:</text:span> HUD_STAYTIME_FOREVER.</text:p>
      <text:p text:style-name="Text_20_body">Manipulated by <text:a xlink:type="simple" xlink:href="https://acsutils.strangled.net/functions:hudsetstaytime" text:style-name="Internet_20_link" text:visited-style-name="Visited_20_Internet_20_Link">HudSetStayTime</text:a>.</text:p>
      <text:p text:style-name="Horizontal_20_Line"/>
      <text:h text:style-name="Heading_20_3" text:outline-level="3"><text:bookmark-start text:name="__RefHeading___disappearance_time_12"/><text:bookmark-start text:name="disappearance_time"/>Disappearance time<text:bookmark-end text:name="__RefHeading___disappearance_time_12"/><text:bookmark-end text:name="disappearance_time"/></text:h>
      <text:p text:style-name="Text_20_body">Duration of fade-out animation in seconds. 0 disables fade-out animation and makes the message disappear instantly.</text:p>
      <text:p text:style-name="Text_20_body"><text:span text:style-name="Strong_20_Emphasis">Default:</text:span> 0.0</text:p>
      <text:p text:style-name="Text_20_body">Manipulated by <text:a xlink:type="simple" xlink:href="https://acsutils.strangled.net/functions:hudsetdisappeartime" text:style-name="Internet_20_link" text:visited-style-name="Visited_20_Internet_20_Link">HudSetDisappearTime</text:a>.</text:p>
      <text:p text:style-name="Horizontal_20_Line"/>
      <text:h text:style-name="Heading_20_3" text:outline-level="3"><text:bookmark-start text:name="__RefHeading___blend_style_13"/><text:bookmark-start text:name="blend_style"/>Blend style<text:bookmark-end text:name="__RefHeading___blend_style_13"/><text:bookmark-end text:name="blend_style"/></text:h>
      <text:p text:style-name="Text_20_body">Which blend style to use for the message. Can be one of the following:</text:p>
      <text:list text:style-name="List_20_1" text:continue-numbering="false">
        <text:list-item>
          <text:p text:style-name="List_20_1_Content_First"> HUD_BLENDSTYLE_NORMAL – normal translucency</text:p>
        </text:list-item>
        <text:list-item>
          <text:p text:style-name="List_20_1_Content_Last"> HUD_BLENDSTYLE_ADDITIVE – additive translucency</text:p>
        </text:list-item>
      </text:list>
      <text:p text:style-name="Text_20_body"><text:span text:style-name="Strong_20_Emphasis">Default:</text:span> HUD_BLENDSTYLE_NORMAL (makes messages with alpha = 1.0 opaque).</text:p>
      <text:p text:style-name="Text_20_body">Manipulated by <text:a xlink:type="simple" xlink:href="https://acsutils.strangled.net/functions:hudsetblendstyle" text:style-name="Internet_20_link" text:visited-style-name="Visited_20_Internet_20_Link">HudSetBlendStyle</text:a>.</text:p>
      <text:p text:style-name="Horizontal_20_Line"/>
      <text:h text:style-name="Heading_20_3" text:outline-level="3"><text:bookmark-start text:name="__RefHeading___alpha_14"/><text:bookmark-start text:name="alpha"/>Alpha<text:bookmark-end text:name="__RefHeading___alpha_14"/><text:bookmark-end text:name="alpha"/></text:h>
      <text:p text:style-name="Text_20_body">The alpha (opaqueness) of the message.</text:p>
      <text:p text:style-name="Text_20_body"><text:span text:style-name="Strong_20_Emphasis">Default:</text:span> 1.0</text:p>
      <text:p text:style-name="Text_20_body">Manipulated by <text:a xlink:type="simple" xlink:href="https://acsutils.strangled.net/functions:hudsetalpha" text:style-name="Internet_20_link" text:visited-style-name="Visited_20_Internet_20_Link">HudSetAlpha</text:a>.</text:p>
      <text:p text:style-name="Horizontal_20_Line"/>
      <text:h text:style-name="Heading_20_3" text:outline-level="3"><text:bookmark-start text:name="__RefHeading___show_in_3d_view_15"/><text:bookmark-start text:name="show_in_3d_view"/>Show in 3D view<text:bookmark-end text:name="__RefHeading___show_in_3d_view_15"/><text:bookmark-end text:name="show_in_3d_view"/></text:h>
      <text:p text:style-name="Text_20_body">Whether to show the message in 3D game view. If false, applies <text:a xlink:type="simple" xlink:href="http://zdoom.org/wiki/HudMessage#Type_flags" text:style-name="Internet_20_link" text:visited-style-name="Visited_20_Internet_20_Link">HUDMSG_NOTWITH3DVIEW</text:a> flag to the message.</text:p>
      <text:p text:style-name="Text_20_body"><text:span text:style-name="Strong_20_Emphasis">Default:</text:span> true</text:p>
      <text:p text:style-name="Text_20_body">Manipulated by: <text:a xlink:type="simple" xlink:href="https://acsutils.strangled.net/functions:hudsetshowin3dview" text:style-name="Internet_20_link" text:visited-style-name="Visited_20_Internet_20_Link">HudSetShowIn3DView</text:a>.</text:p>
      <text:p text:style-name="Horizontal_20_Line"/>
      <text:h text:style-name="Heading_20_3" text:outline-level="3"><text:bookmark-start text:name="__RefHeading___show_on_overlay_automap_16"/><text:bookmark-start text:name="show_on_overlay_automap"/>Show on overlay automap<text:bookmark-end text:name="__RefHeading___show_on_overlay_automap_16"/><text:bookmark-end text:name="show_on_overlay_automap"/></text:h>
      <text:p text:style-name="Text_20_body">Whether to show the message when overlay automap is enabled. If false, applies <text:a xlink:type="simple" xlink:href="http://zdoom.org/wiki/HudMessage#Type_flags" text:style-name="Internet_20_link" text:visited-style-name="Visited_20_Internet_20_Link">HUDMSG_NOTWITHOVERLAYMAP</text:a> flag to the message.</text:p>
      <text:p text:style-name="Text_20_body"><text:span text:style-name="Strong_20_Emphasis">Default:</text:span> true</text:p>
      <text:p text:style-name="Text_20_body">Manipulated by: <text:a xlink:type="simple" xlink:href="https://acsutils.strangled.net/functions:hudsetshowonoverlayautomap" text:style-name="Internet_20_link" text:visited-style-name="Visited_20_Internet_20_Link">HudSetShowOnOverlayAutomap</text:a>.</text:p>
      <text:p text:style-name="Horizontal_20_Line"/>
      <text:h text:style-name="Heading_20_3" text:outline-level="3"><text:bookmark-start text:name="__RefHeading___show_on_full_automap_17"/><text:bookmark-start text:name="show_on_full_automap"/>Show on full automap<text:bookmark-end text:name="__RefHeading___show_on_full_automap_17"/><text:bookmark-end text:name="show_on_full_automap"/></text:h>
      <text:p text:style-name="Text_20_body">Whether to show the message in full automap mode. If false, applies <text:a xlink:type="simple" xlink:href="http://zdoom.org/wiki/HudMessage#Type_flags" text:style-name="Internet_20_link" text:visited-style-name="Visited_20_Internet_20_Link">HUDMSG_NOTWITHFULLMAP</text:a> flag to the message.</text:p>
      <text:p text:style-name="Text_20_body"><text:span text:style-name="Strong_20_Emphasis">Default:</text:span> true</text:p>
      <text:p text:style-name="Text_20_body">Manipulated by: <text:a xlink:type="simple" xlink:href="https://acsutils.strangled.net/functions:hudsetshowonfullautomap" text:style-name="Internet_20_link" text:visited-style-name="Visited_20_Internet_20_Link">HudSetShowOnFullAutomap</text:a>.</text:p>
      <text:p text:style-name="Horizontal_20_Line"/>
      <text:h text:style-name="Heading_20_3" text:outline-level="3"><text:bookmark-start text:name="__RefHeading___hud_layer_18"/><text:bookmark-start text:name="hud_layer"/>HUD layer<text:bookmark-end text:name="__RefHeading___hud_layer_18"/><text:bookmark-end text:name="hud_layer"/></text:h>
      <text:p text:style-name="Text_20_body">Which <text:a xlink:type="simple" xlink:href="http://zdoom.org/wiki/HudMessage#HUD_layers" text:style-name="Internet_20_link" text:visited-style-name="Visited_20_Internet_20_Link">HUD layer</text:a> to draw the message at. Uses HUDMSG_LAYER_* constants from ZDoom.</text:p>
      <text:p text:style-name="Text_20_body"><text:span text:style-name="Strong_20_Emphasis">Default:</text:span> HUDMSG_LAYER_OVERHUD</text:p>
      <text:p text:style-name="Text_20_body">Manipulated by: <text:a xlink:type="simple" xlink:href="https://acsutils.strangled.net/functions:hudsetlayer" text:style-name="Internet_20_link" text:visited-style-name="Visited_20_Internet_20_Link">HudSetLayer</text:a>.</text:p>
      <text:p text:style-name="Horizontal_20_Line"/>
      <text:h text:style-name="Heading_20_2" text:outline-level="2"><text:bookmark-start text:name="__RefHeading___text_drawing_19"/><text:bookmark-start text:name="text_drawing"/>Text drawing<text:bookmark-end text:name="__RefHeading___text_drawing_19"/><text:bookmark-end text:name="text_drawing"/></text:h>
      <text:p text:style-name="Text_20_body">These settings apply only to <text:a xlink:type="simple" xlink:href="https://acsutils.strangled.net/functions:huddrawtext" text:style-name="Internet_20_link" text:visited-style-name="Visited_20_Internet_20_Link">HudDrawText</text:a>, not to <text:a xlink:type="simple" xlink:href="https://acsutils.strangled.net/functions:huddrawimage" text:style-name="Internet_20_link" text:visited-style-name="Visited_20_Internet_20_Link">HudDrawImage</text:a>.</text:p>
      <text:h text:style-name="Heading_20_3" text:outline-level="3"><text:bookmark-start text:name="__RefHeading___text_font_20"/><text:bookmark-start text:name="text_font"/>Text font<text:bookmark-end text:name="__RefHeading___text_font_20"/><text:bookmark-end text:name="text_font"/></text:h>
      <text:p text:style-name="Text_20_body">The font to draw the text with.</text:p>
      <text:p text:style-name="Text_20_body"><text:span text:style-name="Strong_20_Emphasis">Default:</text:span> “SMALLFONT”</text:p>
      <text:p text:style-name="Text_20_body">Manipulayed by <text:a xlink:type="simple" xlink:href="https://acsutils.strangled.net/functions:hudsettextfont" text:style-name="Internet_20_link" text:visited-style-name="Visited_20_Internet_20_Link">HudSetTextFont</text:a>.</text:p>
      <text:p text:style-name="Horizontal_20_Line"/>
      <text:h text:style-name="Heading_20_3" text:outline-level="3"><text:bookmark-start text:name="__RefHeading___text_color_21"/><text:bookmark-start text:name="text_color"/>Text color<text:bookmark-end text:name="__RefHeading___text_color_21"/><text:bookmark-end text:name="text_color"/></text:h>
      <text:p text:style-name="Text_20_body">Default text color to use in absence of any color codes. </text:p>
      <text:p text:style-name="Text_20_body"><text:span text:style-name="Strong_20_Emphasis">Default:</text:span> apply no recoloring to original font.</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Note that this differs from ZDoom default of red color.</text:p>
          </table:table-cell>
        </table:table-row>
      </table:table>
      <text:p text:style-name="Text_20_body">Manipulated by:</text:p>
      <text:list text:style-name="List_20_1" text:continue-numbering="false">
        <text:list-item>
          <text:p text:style-name="List_20_1_Content_First"> <text:a xlink:type="simple" xlink:href="https://acsutils.strangled.net/functions:hudsettextcolor" text:style-name="Internet_20_link" text:visited-style-name="Visited_20_Internet_20_Link">HudSetTextColor</text:a></text:p>
        </text:list-item>
        <text:list-item>
          <text:p text:style-name="List_20_1_Content_Last"> <text:a xlink:type="simple" xlink:href="https://acsutils.strangled.net/functions:hudsettextcolorstring" text:style-name="Internet_20_link" text:visited-style-name="Visited_20_Internet_20_Link">HudSetTextColorString</text:a>.</text:p>
        </text:list-item>
      </text:list>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Use <text:span text:style-name="Source_20_Text">HudSetTextColor(CR_UNTRANSLATED)</text:span> to reset back to default.</text:p>
          </table:table-cell>
        </table:table-row>
      </table:table>
      <text:p text:style-name="Horizontal_20_Line"/>
      <text:h text:style-name="Heading_20_3" text:outline-level="3"><text:bookmark-start text:name="__RefHeading___type-on_22"/><text:bookmark-start text:name="type-on"/>Type-on<text:bookmark-end text:name="__RefHeading___type-on_22"/><text:bookmark-end text:name="type-on"/></text:h>
      <text:p text:style-name="Text_20_body">Whether to make appearance animation use type-on effect instead of fade-in.</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Appear time is time per-letter when typeon animation is used.</text:p>
          </table:table-cell>
        </table:table-row>
      </table:table>
      <text:p text:style-name="Text_20_body"><text:span text:style-name="Strong_20_Emphasis">Default:</text:span> false</text:p>
      <text:p text:style-name="Text_20_body">Manipulated by <text:a xlink:type="simple" xlink:href="https://acsutils.strangled.net/functions:hudsettexttypeon" text:style-name="Internet_20_link" text:visited-style-name="Visited_20_Internet_20_Link">HudSetTextTypeOn</text:a>.</text:p>
      <text:p text:style-name="Horizontal_20_Line"/>
      <text:h text:style-name="Heading_20_3" text:outline-level="3"><text:bookmark-start text:name="__RefHeading___word_wrap_23"/><text:bookmark-start text:name="word_wrap"/>Word wrap<text:bookmark-end text:name="__RefHeading___word_wrap_23"/><text:bookmark-end text:name="word_wrap"/></text:h>
      <text:p text:style-name="Text_20_body">Whether to enable word wrap when the message goes off the right edge of the screen.</text:p>
      <text:p text:style-name="Text_20_body"><text:span text:style-name="Strong_20_Emphasis">Default:</text:span> false</text:p>
      <text:p text:style-name="Text_20_body">Manipulated by <text:a xlink:type="simple" xlink:href="https://acsutils.strangled.net/functions:hudsetwordwrap" text:style-name="Internet_20_link" text:visited-style-name="Visited_20_Internet_20_Link">HudSetWordWrap</text:a>.</text:p>
      <text:p text:style-name="Horizontal_20_Line"/>
      <text:h text:style-name="Heading_20_3" text:outline-level="3"><text:bookmark-start text:name="__RefHeading___text_origin_24"/><text:bookmark-start text:name="text_origin"/>Text origin<text:bookmark-end text:name="__RefHeading___text_origin_24"/><text:bookmark-end text:name="text_origin"/></text:h>
      <text:p text:style-name="Text_20_body">Which point of the text box to position.</text:p>
      <text:p text:style-name="Text_20_body">Horizontal origin can be one of:</text:p>
      <text:list text:style-name="List_20_1" text:continue-numbering="false">
        <text:list-item>
          <text:p text:style-name="List_20_1_Content_First"> HUD_TEXTORIGIN_LEFT</text:p>
        </text:list-item>
        <text:list-item>
          <text:p text:style-name="List_20_1_Content"> HUD_TEXTORIGIN_CENTER</text:p>
        </text:list-item>
        <text:list-item>
          <text:p text:style-name="List_20_1_Content_Last"> HUD_TEXTORIGIN_RIGHT</text:p>
        </text:list-item>
      </text:list>
      <text:p text:style-name="Text_20_body">Vertical origin can be one of:</text:p>
      <text:list text:style-name="List_20_1" text:continue-numbering="false">
        <text:list-item>
          <text:p text:style-name="List_20_1_Content_First"> HUD_TEXTORIGIN_TOP</text:p>
        </text:list-item>
        <text:list-item>
          <text:p text:style-name="List_20_1_Content"> HUD_TEXTORIGIN_CENTER</text:p>
        </text:list-item>
        <text:list-item>
          <text:p text:style-name="List_20_1_Content_Last"> HUD_TEXTORIGIN_BOTTOM</text:p>
        </text:list-item>
      </text:list>
      <text:p text:style-name="Text_20_body"><text:span text:style-name="Strong_20_Emphasis">Default:</text:span> HUD_TEXTORIGIN_CENTER HUD_TEXTORIGIN_CENTER</text:p>
      <text:p text:style-name="Text_20_body">Manipulated by:</text:p>
      <text:list text:style-name="List_20_1" text:continue-numbering="false">
        <text:list-item>
          <text:p text:style-name="List_20_1_Content_First"> <text:a xlink:type="simple" xlink:href="https://acsutils.strangled.net/functions:hudsettextorigin" text:style-name="Internet_20_link" text:visited-style-name="Visited_20_Internet_20_Link">HudSetTextOrigin</text:a></text:p>
        </text:list-item>
        <text:list-item>
          <text:p text:style-name="List_20_1_Content"> <text:a xlink:type="simple" xlink:href="https://acsutils.strangled.net/functions:hudsettextoriginx" text:style-name="Internet_20_link" text:visited-style-name="Visited_20_Internet_20_Link">HudSetTextOriginX</text:a></text:p>
        </text:list-item>
        <text:list-item>
          <text:p text:style-name="List_20_1_Content_Last"> <text:a xlink:type="simple" xlink:href="https://acsutils.strangled.net/functions:hudsettextoriginy" text:style-name="Internet_20_link" text:visited-style-name="Visited_20_Internet_20_Link">HudSetTextOriginY</text:a></text:p>
        </text:list-item>
      </text:list>
      <text:p text:style-name="Horizontal_20_Line"/>
      <text:h text:style-name="Heading_20_3" text:outline-level="3"><text:bookmark-start text:name="__RefHeading___center_text_25"/><text:bookmark-start text:name="center_text"/>Center text<text:bookmark-end text:name="__RefHeading___center_text_25"/><text:bookmark-end text:name="center_text"/></text:h>
      <text:p text:style-name="Text_20_body">Whether to center multiline text in the box.</text:p>
      <text:p text:style-name="Text_20_body"><text:span text:style-name="Strong_20_Emphasis">Default:</text:span> false</text:p>
      <text:p text:style-name="Text_20_body">Manipulated by <text:a xlink:type="simple" xlink:href="https://acsutils.strangled.net/functions:hudsetcentertext" text:style-name="Internet_20_link" text:visited-style-name="Visited_20_Internet_20_Link">HudSetCenterText</text:a>.</text:p>
      <text:p text:style-name="Horizontal_20_Line"/>
      <text:h text:style-name="Heading_20_3" text:outline-level="3"><text:bookmark-start text:name="__RefHeading___logging_26"/><text:bookmark-start text:name="logging"/>Logging<text:bookmark-end text:name="__RefHeading___logging_26"/><text:bookmark-end text:name="logging"/></text:h>
      <text:p text:style-name="Text_20_body">Whether to log the text of the message to the console using <text:a xlink:type="simple" xlink:href="http://zdoom.org/wiki/HudMessage" text:style-name="Internet_20_link" text:visited-style-name="Visited_20_Internet_20_Link">HUDMSG_LOG</text:a> flag.</text:p>
      <text:p text:style-name="Text_20_body"><text:span text:style-name="Strong_20_Emphasis">Default:</text:span> false</text:p>
      <text:p text:style-name="Text_20_body">Manipulated by <text:a xlink:type="simple" xlink:href="https://acsutils.strangled.net/functions:hudsetlogmessage" text:style-name="Internet_20_link" text:visited-style-name="Visited_20_Internet_20_Link">HudSetLogMessage</text:a></text:p>
      <text:p text:style-name="Horizontal_20_Line"/>
      <text:h text:style-name="Heading_20_2" text:outline-level="2"><text:bookmark-start text:name="__RefHeading___d_drawing_27"/><text:bookmark-start text:name="d_drawing1"/>3D drawing<text:bookmark-end text:name="__RefHeading___d_drawing_27"/><text:bookmark-end text:name="d_drawing1"/></text:h>
      <text:p text:style-name="Text_20_body">These settings apply to 3D drawing only.</text:p>
      <text:h text:style-name="Heading_20_3" text:outline-level="3"><text:bookmark-start text:name="__RefHeading___d_position_28"/><text:bookmark-start text:name="d_position1"/>3D position<text:bookmark-end text:name="__RefHeading___d_position_28"/><text:bookmark-end text:name="d_position1"/></text:h>
      <text:p text:style-name="Text_20_body">The current 3D point to draw the message at.</text:p>
      <text:p text:style-name="Text_20_body"><text:span text:style-name="Strong_20_Emphasis">Default:</text:span> x=0.0 y=0.0 z=0.0</text:p>
      <text:p text:style-name="Text_20_body">Manipulated by <text:a xlink:type="simple" xlink:href="https://acsutils.strangled.net/functions:hudsetpoint3d" text:style-name="Internet_20_link" text:visited-style-name="Visited_20_Internet_20_Link">HudSetPoint3D</text:a>.</text:p>
      <text:p text:style-name="Horizontal_20_Line"/>
      <text:h text:style-name="Heading_20_3" text:outline-level="3"><text:bookmark-start text:name="__RefHeading___camera_position_29"/><text:bookmark-start text:name="camera_position"/>Camera position<text:bookmark-end text:name="__RefHeading___camera_position_29"/><text:bookmark-end text:name="camera_position"/></text:h>
      <text:p text:style-name="Text_20_body">The 3D position of the camera that views the 3D points.</text:p>
      <text:p text:style-name="Text_20_body"><text:span text:style-name="Strong_20_Emphasis">Default:</text:span> x=0.0 y=0.0 z=0.0</text:p>
      <text:p text:style-name="Text_20_body">Manipulated by:</text:p>
      <text:list text:style-name="List_20_1" text:continue-numbering="false">
        <text:list-item>
          <text:p text:style-name="List_20_1_Content_First"> <text:a xlink:type="simple" xlink:href="https://acsutils.strangled.net/functions:hudsetcameraposition" text:style-name="Internet_20_link" text:visited-style-name="Visited_20_Internet_20_Link">HudSetCameraPosition</text:a></text:p>
        </text:list-item>
        <text:list-item>
          <text:p text:style-name="List_20_1_Content"> <text:a xlink:type="simple" xlink:href="https://acsutils.strangled.net/functions:hudsetcameraactor" text:style-name="Internet_20_link" text:visited-style-name="Visited_20_Internet_20_Link">HudSetCameraActor</text:a></text:p>
        </text:list-item>
        <text:list-item>
          <text:p text:style-name="List_20_1_Content_Last"> <text:a xlink:type="simple" xlink:href="https://acsutils.strangled.net/functions:hudsetcameraactoradvanced" text:style-name="Internet_20_link" text:visited-style-name="Visited_20_Internet_20_Link">HudSetCameraActorAdvanced</text:a></text:p>
        </text:list-item>
      </text:list>
      <text:p text:style-name="Horizontal_20_Line"/>
      <text:h text:style-name="Heading_20_3" text:outline-level="3"><text:bookmark-start text:name="__RefHeading___camera_direction_30"/><text:bookmark-start text:name="camera_direction"/>Camera direction<text:bookmark-end text:name="__RefHeading___camera_direction_30"/><text:bookmark-end text:name="camera_direction"/></text:h>
      <text:p text:style-name="Text_20_body">The direction of the camera that views the 3D points.</text:p>
      <text:p text:style-name="Text_20_body"><text:span text:style-name="Strong_20_Emphasis">Default:</text:span> along the world X axis.</text:p>
      <text:p text:style-name="Text_20_body">Manipulated by:</text:p>
      <text:list text:style-name="List_20_1" text:continue-numbering="false">
        <text:list-item>
          <text:p text:style-name="List_20_1_Content_First"> <text:a xlink:type="simple" xlink:href="https://acsutils.strangled.net/functions:hudsetcameraangles" text:style-name="Internet_20_link" text:visited-style-name="Visited_20_Internet_20_Link">HudSetCameraAngles</text:a></text:p>
        </text:list-item>
        <text:list-item>
          <text:p text:style-name="List_20_1_Content"> <text:a xlink:type="simple" xlink:href="https://acsutils.strangled.net/functions:hudsetcameraactor" text:style-name="Internet_20_link" text:visited-style-name="Visited_20_Internet_20_Link">HudSetCameraActor</text:a></text:p>
        </text:list-item>
        <text:list-item>
          <text:p text:style-name="List_20_1_Content_Last"> <text:a xlink:type="simple" xlink:href="https://acsutils.strangled.net/functions:hudsetcameraactoradvanced" text:style-name="Internet_20_link" text:visited-style-name="Visited_20_Internet_20_Link">HudSetCameraActorAdvanced</text:a></text:p>
        </text:list-item>
      </text:list>
      <text:p text:style-name="Horizontal_20_Line"/>
      <text:h text:style-name="Heading_20_3" text:outline-level="3"><text:bookmark-start text:name="__RefHeading___d_offset_31"/><text:bookmark-start text:name="d_offset"/>2D offset<text:bookmark-end text:name="__RefHeading___d_offset_31"/><text:bookmark-end text:name="d_offset"/></text:h>
      <text:p text:style-name="Text_20_body">A 2D offset to shift the message on screen by.</text:p>
      <text:p text:style-name="Text_20_body"><text:span text:style-name="Strong_20_Emphasis">Default:</text:span> x=0.0 y=0.0</text:p>
      <text:p text:style-name="Text_20_body">Manipulated by <text:a xlink:type="simple" xlink:href="https://acsutils.strangled.net/functions:hudset2doffset" text:style-name="Internet_20_link" text:visited-style-name="Visited_20_Internet_20_Link">HudSet2DOffset</text:a>.</text:p>
      <text:p text:style-name="Horizontal_20_Line"/>
      <text:h text:style-name="Heading_20_3" text:outline-level="3"><text:bookmark-start text:name="__RefHeading___projection_mode_32"/><text:bookmark-start text:name="projection_mode"/>Projection mode<text:bookmark-end text:name="__RefHeading___projection_mode_32"/><text:bookmark-end text:name="projection_mode"/></text:h>
      <text:p text:style-name="Text_20_body">3D projection mode to convert 3D coordinates to 2D. Can be one of the following:</text:p>
      <text:list text:style-name="List_20_1" text:continue-numbering="false">
        <text:list-item>
          <text:p text:style-name="List_20_1_Content_First"> HUD_PROJECTION_AUTO – use true 3D projection if <text:a xlink:type="simple" xlink:href="https://acsutils.strangled.net/functions:isopengl" text:style-name="Internet_20_link" text:visited-style-name="Visited_20_Internet_20_Link">IsOpenGL</text:a> returns true and Y-shearing projection otherwise.</text:p>
        </text:list-item>
        <text:list-item>
          <text:p text:style-name="List_20_1_Content"> HUD_PROJECTION_3D – true 3D projection.</text:p>
        </text:list-item>
        <text:list-item>
          <text:p text:style-name="List_20_1_Content_Last"> HUD_PROJECTION_YSHEARING – a 3D projection with Y-shearing like in software renderer.</text:p>
        </text:list-item>
      </text:list>
      <text:p text:style-name="Text_20_body"><text:span text:style-name="Strong_20_Emphasis">Default:</text:span> HUD_PROJECTION_AUTO</text:p>
      <text:p text:style-name="Text_20_body">Manipulated by <text:a xlink:type="simple" xlink:href="https://acsutils.strangled.net/functions:hudsetprojectionmode" text:style-name="Internet_20_link" text:visited-style-name="Visited_20_Internet_20_Link">HudSetProjectionMode</text:a>.</text:p>
      <text:p text:style-name="Horizontal_20_Line"/>
      <text:h text:style-name="Heading_20_3" text:outline-level="3"><text:bookmark-start text:name="__RefHeading___auto_distance_scale_33"/><text:bookmark-start text:name="auto_distance_scale"/>Auto distance scale<text:bookmark-end text:name="__RefHeading___auto_distance_scale_33"/><text:bookmark-end text:name="auto_distance_scale"/></text:h>
      <text:p text:style-name="Text_20_body">Whether to multiply the scale of the message by a factor to make it change size with distance.</text:p>
      <text:p text:style-name="Text_20_body"><text:span text:style-name="Strong_20_Emphasis">Default:</text:span> true</text:p>
      <text:p text:style-name="Text_20_body">Manipulated by <text:a xlink:type="simple" xlink:href="https://acsutils.strangled.net/functions:hudsetautodistancescale" text:style-name="Internet_20_link" text:visited-style-name="Visited_20_Internet_20_Link">HudSetAutoDistanceSca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0::44:14</meta:creation-date>
    <dc:creator>Generated</dc:creator>
    <dc:date>2026-07-22T20::44:14</dc:date>
    <dc:language>en-US</dc:language>
    <meta:editing-cycles>1</meta:editing-cycles>
    <meta:editing-duration>PT0S</meta:editing-duration>
    <dc:title>hud_library_state</dc:title>
  </office:meta>
</office:document-meta>
</file>