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library_state"/><text:bookmark-start text:name="__RefHeading___hud_library_state_1"/><text:bookmark-start text:name="hud_library_state"/>HUD Library State<text:bookmark-end text:name="__RefHeading___hud_library_state_1"/><text:bookmark-end text:name="hud_library_state"/></text:h>
      <text:p text:style-name="Text_20_body"><text:a xlink:type="simple" xlink:href="https://acsutils.strangled.net/hud_library" text:style-name="Internet_20_link" text:visited-style-name="Visited_20_Internet_20_Link">HUD Library</text:a> has a lot of settings telling it how to draw messages. It stores them in current <text:span text:style-name="Strong_20_Emphasis">state</text:span>. </text:p>
      <text:p text:style-name="Text_20_body">This state can be reset to default using <text:a xlink:type="simple" xlink:href="https://acsutils.strangled.net/functions:hudresetstate" text:style-name="Internet_20_link" text:visited-style-name="Visited_20_Internet_20_Link">HudResetState</text:a>. It can be saved and restored using <text:a xlink:type="simple" xlink:href="https://acsutils.strangled.net/functions:hudpushstate" text:style-name="Internet_20_link" text:visited-style-name="Visited_20_Internet_20_Link">HudPushState</text:a> and <text:a xlink:type="simple" xlink:href="https://acsutils.strangled.net/functions:hudpopstate" text:style-name="Internet_20_link" text:visited-style-name="Visited_20_Internet_20_Link">HudPopState</text:a> respectively.</text:p>
      <text:h text:style-name="Heading_20_2" text:outline-level="2"><text:bookmark-start text:name="__RefHeading___d_drawing_2"/><text:bookmark-start text:name="d_drawing"/>2D drawing<text:bookmark-end text:name="__RefHeading___d_drawing_2"/><text:bookmark-end text:name="d_drawing"/></text:h>
      <text:p text:style-name="Text_20_body">These settings apply to 2D drawing only.</text:p>
      <text:h text:style-name="Heading_20_3" text:outline-level="3"><text:bookmark-start text:name="__RefHeading___d_position_3"/><text:bookmark-start text:name="d_position"/>2D position<text:bookmark-end text:name="__RefHeading___d_position_3"/><text:bookmark-end text:name="d_position"/></text:h>
      <text:p text:style-name="Text_20_body">The current 2D point in the <text:a xlink:type="simple" xlink:href="https://acsutils.strangled.net/hud_coordinate_system" text:style-name="Internet_20_link" text:visited-style-name="Visited_20_Internet_20_Link">HUD coordinate system</text:a> to draw the message at.</text:p>
      <text:p text:style-name="Text_20_body"><text:span text:style-name="Strong_20_Emphasis">Default:</text:span> x=0.0 y=0.0</text:p>
      <text:p text:style-name="Text_20_body">Manipulated by <text:a xlink:type="simple" xlink:href="https://acsutils.strangled.net/functions:hudsetpoint" text:style-name="Internet_20_link" text:visited-style-name="Visited_20_Internet_20_Link">HudSetPoint</text:a>.</text:p>
      <text:p text:style-name="Horizontal_20_Line"/>
      <text:h text:style-name="Heading_20_3" text:outline-level="3"><text:bookmark-start text:name="__RefHeading___virtual_screen_size_4"/><text:bookmark-start text:name="virtual_screen_size"/>Virtual screen size<text:bookmark-end text:name="__RefHeading___virtual_screen_size_4"/><text:bookmark-end text:name="virtual_screen_size"/></text:h>
      <text:p text:style-name="Text_20_body">The width and height of the <text:a xlink:type="simple" xlink:href="https://acsutils.strangled.net/hud_coordinate_system" text:style-name="Internet_20_link" text:visited-style-name="Visited_20_Internet_20_Link">HUD coordinate system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width and height is stored <text:span text:style-name="Strong_20_Emphasis">in HUD Library</text:span>. <text:a xlink:type="simple" xlink:href="http://zdoom.org/wiki/SetHudSize" text:style-name="Internet_20_link" text:visited-style-name="Visited_20_Internet_20_Link">SetHudSize</text:a> is <text:span text:style-name="Strong_20_Emphasis">not</text:span> a replacement for <text:a xlink:type="simple" xlink:href="https://acsutils.strangled.net/function:hudsetvirtualsize" text:style-name="Internet_20_link" text:visited-style-name="Visited_20_Internet_20_Link">HudSetVirtualSize</text:a>, because HUD Library needs to overwrite actual SetHudSize dimensions to implement scaling.</text:p>
          </table:table-cell>
        </table:table-row>
      </table:table>
      <text:p text:style-name="Text_20_body"><text:span text:style-name="Strong_20_Emphasis">Default:</text:span> 640×480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virtualsize" text:style-name="Internet_20_link" text:visited-style-name="Visited_20_Internet_20_Link">HudSetVirtualSize</text:a>.</text:p>
        </text:list-item>
        <text:list-item>
          <text:p text:style-name="List_20_1_Content"> <text:a xlink:type="simple" xlink:href="https://acsutils.strangled.net/functions:hudusedefaultsize" text:style-name="Internet_20_link" text:visited-style-name="Visited_20_Internet_20_Link">HudUseDefaultSize</text:a>.</text:p>
        </text:list-item>
        <text:list-item>
          <text:p text:style-name="List_20_1_Content_Last"> <text:a xlink:type="simple" xlink:href="https://acsutils.strangled.net/functions:huduserealsize" text:style-name="Internet_20_link" text:visited-style-name="Visited_20_Internet_20_Link">HudUseRealSize</text:a>.</text:p>
        </text:list-item>
      </text:list>
      <text:h text:style-name="Heading_20_3" text:outline-level="3"><text:bookmark-start text:name="__RefHeading___exclude_status_bar_5"/><text:bookmark-start text:name="exclude_status_bar"/>Exclude status bar<text:bookmark-end text:name="__RefHeading___exclude_status_bar_5"/><text:bookmark-end text:name="exclude_status_bar"/></text:h>
      <text:p text:style-name="Text_20_body">Whether to exclude status bar from <text:a xlink:type="simple" xlink:href="https://acsutils.strangled.net/hud_coordinate_system" text:style-name="Internet_20_link" text:visited-style-name="Visited_20_Internet_20_Link">HUD coordinate system</text:a>.</text:p>
      <text:p text:style-name="Text_20_body"><text:span text:style-name="Strong_20_Emphasis">Default:</text:span> false</text:p>
      <text:p text:style-name="Text_20_body">Manipulated by <text:a xlink:type="simple" xlink:href="https://acsutils.strangled.net/functions:hudsetexcludestatusbar" text:style-name="Internet_20_link" text:visited-style-name="Visited_20_Internet_20_Link">HudSetExcludeStatusBar</text:a>.</text:p>
      <text:p text:style-name="Horizontal_20_Line"/>
      <text:h text:style-name="Heading_20_2" text:outline-level="2"><text:bookmark-start text:name="__RefHeading___general_appearance_6"/><text:bookmark-start text:name="general_appearance"/>General appearance<text:bookmark-end text:name="__RefHeading___general_appearance_6"/><text:bookmark-end text:name="general_appearance"/></text:h>
      <text:p text:style-name="Text_20_body">These settings affect <text:span text:style-name="Strong_20_Emphasis">all</text:span> messages drawn through HUD Library.</text:p>
      <text:h text:style-name="Heading_20_3" text:outline-level="3"><text:bookmark-start text:name="__RefHeading___d_3d_mode_7"/><text:bookmark-start text:name="d_3d_mode"/>2D/3D mode<text:bookmark-end text:name="__RefHeading___d_3d_mode_7"/><text:bookmark-end text:name="d_3d_mode"/></text:h>
      <text:p text:style-name="Text_20_body">Whether to draw in 2D or 3D mode.</text:p>
      <text:p text:style-name="Text_20_body"><text:span text:style-name="Strong_20_Emphasis">Default:</text:span> 2D mode.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point" text:style-name="Internet_20_link" text:visited-style-name="Visited_20_Internet_20_Link">HudSetPoint</text:a> (switches to 2D mode)</text:p>
        </text:list-item>
        <text:list-item>
          <text:p text:style-name="List_20_1_Content_Last"> <text:a xlink:type="simple" xlink:href="https://acsutils.strangled.net/functions:hudsetpoint3d" text:style-name="Internet_20_link" text:visited-style-name="Visited_20_Internet_20_Link">HudSetPoint3D</text:a> (switches to 3D mode)</text:p>
        </text:list-item>
      </text:list>
      <text:p text:style-name="Horizontal_20_Line"/>
      <text:h text:style-name="Heading_20_3" text:outline-level="3"><text:bookmark-start text:name="__RefHeading___scale_8"/><text:bookmark-start text:name="scale"/>Scale<text:bookmark-end text:name="__RefHeading___scale_8"/><text:bookmark-end text:name="scale"/></text:h>
      <text:p text:style-name="Text_20_body">Current X and Y scale of the message to draw.</text:p>
      <text:p text:style-name="Text_20_body"><text:span text:style-name="Strong_20_Emphasis">Default:</text:span> x=1.0 y=1.0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scale" text:style-name="Internet_20_link" text:visited-style-name="Visited_20_Internet_20_Link">HudSetScale</text:a></text:p>
        </text:list-item>
        <text:list-item>
          <text:p text:style-name="List_20_1_Content"> <text:a xlink:type="simple" xlink:href="https://acsutils.strangled.net/functions:hudsetscalexy" text:style-name="Internet_20_link" text:visited-style-name="Visited_20_Internet_20_Link">HudSetScaleXY</text:a></text:p>
        </text:list-item>
        <text:list-item>
          <text:p text:style-name="List_20_1_Content"> <text:a xlink:type="simple" xlink:href="https://acsutils.strangled.net/functions:hudsetinvscale" text:style-name="Internet_20_link" text:visited-style-name="Visited_20_Internet_20_Link">HudSetInvScale</text:a></text:p>
        </text:list-item>
        <text:list-item>
          <text:p text:style-name="List_20_1_Content_Last"> <text:a xlink:type="simple" xlink:href="https://acsutils.strangled.net/functions:hudsetinvscalexy" text:style-name="Internet_20_link" text:visited-style-name="Visited_20_Internet_20_Link">HudSetInvScaleXY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1 / scale = distance</text:p>
          </table:table-cell>
        </table:table-row>
      </table:table>
      <text:p text:style-name="Horizontal_20_Line"/>
      <text:h text:style-name="Heading_20_3" text:outline-level="3"><text:bookmark-start text:name="__RefHeading___show_to_everyone_9"/><text:bookmark-start text:name="show_to_everyone"/>Show to everyone<text:bookmark-end text:name="__RefHeading___show_to_everyone_9"/><text:bookmark-end text:name="show_to_everyone"/></text:h>
      <text:p text:style-name="Text_20_body">Whether to use <text:a xlink:type="simple" xlink:href="http://zdoom.org/wiki/HudMessage" text:style-name="Internet_20_link" text:visited-style-name="Visited_20_Internet_20_Link">HudMessage</text:a> or <text:a xlink:type="simple" xlink:href="http://zdoom.org/wiki/HudMessageBold" text:style-name="Internet_20_link" text:visited-style-name="Visited_20_Internet_20_Link">HudMessageBold</text:a>.</text:p>
      <text:p text:style-name="Text_20_body"><text:span text:style-name="Strong_20_Emphasis">Default:</text:span> false (use HudMessage)</text:p>
      <text:p text:style-name="Text_20_body">Manipulated by <text:a xlink:type="simple" xlink:href="https://acsutils.strangled.net/functions:hudsetshowtoeveryone" text:style-name="Internet_20_link" text:visited-style-name="Visited_20_Internet_20_Link">HudSetShowToEveryone</text:a>.</text:p>
      <text:p text:style-name="Horizontal_20_Line"/>
      <text:h text:style-name="Heading_20_3" text:outline-level="3"><text:bookmark-start text:name="__RefHeading___appearance_time_10"/><text:bookmark-start text:name="appearance_time"/>Appearance time<text:bookmark-end text:name="__RefHeading___appearance_time_10"/><text:bookmark-end text:name="appearance_time"/></text:h>
      <text:p text:style-name="Text_20_body">Duration of fade-in animation in seconds. 0 disables fade-in animation and makes the message appear instantly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drawing text in typeon mode, this functions sets the appear time <text:span text:style-name="Strong_20_Emphasis">per letter</text:span>. It will take appearTime * numLetters seconds to fully draw the message.</text:p>
          </table:table-cell>
        </table:table-row>
      </table:table>
      <text:p text:style-name="Text_20_body"><text:span text:style-name="Strong_20_Emphasis">Default:</text:span> 0.0</text:p>
      <text:p text:style-name="Text_20_body">Manipulated by <text:a xlink:type="simple" xlink:href="https://acsutils.strangled.net/functions:hudsetappeartime" text:style-name="Internet_20_link" text:visited-style-name="Visited_20_Internet_20_Link">HudSetAppearTime</text:a>.</text:p>
      <text:p text:style-name="Horizontal_20_Line"/>
      <text:h text:style-name="Heading_20_3" text:outline-level="3"><text:bookmark-start text:name="__RefHeading___stay_time_11"/><text:bookmark-start text:name="stay_time"/>Stay time<text:bookmark-end text:name="__RefHeading___stay_time_11"/><text:bookmark-end text:name="stay_time"/></text:h>
      <text:p text:style-name="Text_20_body">For how long the message stays after the end of fade-in and before the beginning fade-out (in seconds). </text:p>
      <text:p text:style-name="Text_20_body"><text:span text:style-name="Strong_20_Emphasis">Default:</text:span> HUD_STAYTIME_FOREVER.</text:p>
      <text:p text:style-name="Text_20_body">Manipulated by <text:a xlink:type="simple" xlink:href="https://acsutils.strangled.net/functions:hudsetstaytime" text:style-name="Internet_20_link" text:visited-style-name="Visited_20_Internet_20_Link">HudSetStayTime</text:a>.</text:p>
      <text:p text:style-name="Horizontal_20_Line"/>
      <text:h text:style-name="Heading_20_3" text:outline-level="3"><text:bookmark-start text:name="__RefHeading___disappearance_time_12"/><text:bookmark-start text:name="disappearance_time"/>Disappearance time<text:bookmark-end text:name="__RefHeading___disappearance_time_12"/><text:bookmark-end text:name="disappearance_time"/></text:h>
      <text:p text:style-name="Text_20_body">Duration of fade-out animation in seconds. 0 disables fade-out animation and makes the message disappear instantly.</text:p>
      <text:p text:style-name="Text_20_body"><text:span text:style-name="Strong_20_Emphasis">Default:</text:span> 0.0</text:p>
      <text:p text:style-name="Text_20_body">Manipulated by <text:a xlink:type="simple" xlink:href="https://acsutils.strangled.net/functions:hudsetdisappeartime" text:style-name="Internet_20_link" text:visited-style-name="Visited_20_Internet_20_Link">HudSetDisappearTime</text:a>.</text:p>
      <text:p text:style-name="Horizontal_20_Line"/>
      <text:h text:style-name="Heading_20_3" text:outline-level="3"><text:bookmark-start text:name="__RefHeading___blend_style_13"/><text:bookmark-start text:name="blend_style"/>Blend style<text:bookmark-end text:name="__RefHeading___blend_style_13"/><text:bookmark-end text:name="blend_style"/></text:h>
      <text:p text:style-name="Text_20_body">Which blend style to use for the message. Can be one of the following:</text:p>
      <text:list text:style-name="List_20_1" text:continue-numbering="false">
        <text:list-item>
          <text:p text:style-name="List_20_1_Content_First"> HUD_BLENDSTYLE_NORMAL – normal translucency</text:p>
        </text:list-item>
        <text:list-item>
          <text:p text:style-name="List_20_1_Content_Last"> HUD_BLENDSTYLE_ADDITIVE – additive translucency</text:p>
        </text:list-item>
      </text:list>
      <text:p text:style-name="Text_20_body"><text:span text:style-name="Strong_20_Emphasis">Default:</text:span> HUD_BLENDSTYLE_NORMAL (makes messages with alpha = 1.0 opaque).</text:p>
      <text:p text:style-name="Text_20_body">Manipulated by <text:a xlink:type="simple" xlink:href="https://acsutils.strangled.net/functions:hudsetblendstyle" text:style-name="Internet_20_link" text:visited-style-name="Visited_20_Internet_20_Link">HudSetBlendStyle</text:a>.</text:p>
      <text:p text:style-name="Horizontal_20_Line"/>
      <text:h text:style-name="Heading_20_3" text:outline-level="3"><text:bookmark-start text:name="__RefHeading___alpha_14"/><text:bookmark-start text:name="alpha"/>Alpha<text:bookmark-end text:name="__RefHeading___alpha_14"/><text:bookmark-end text:name="alpha"/></text:h>
      <text:p text:style-name="Text_20_body">The alpha (opaqueness) of the message.</text:p>
      <text:p text:style-name="Text_20_body"><text:span text:style-name="Strong_20_Emphasis">Default:</text:span> 1.0</text:p>
      <text:p text:style-name="Text_20_body">Manipulated by <text:a xlink:type="simple" xlink:href="https://acsutils.strangled.net/functions:hudsetalpha" text:style-name="Internet_20_link" text:visited-style-name="Visited_20_Internet_20_Link">HudSetAlpha</text:a>.</text:p>
      <text:p text:style-name="Horizontal_20_Line"/>
      <text:h text:style-name="Heading_20_3" text:outline-level="3"><text:bookmark-start text:name="__RefHeading___show_in_3d_view_15"/><text:bookmark-start text:name="show_in_3d_view"/>Show in 3D view<text:bookmark-end text:name="__RefHeading___show_in_3d_view_15"/><text:bookmark-end text:name="show_in_3d_view"/></text:h>
      <text:p text:style-name="Text_20_body">Whether to show the message in 3D game view. If false, applies <text:a xlink:type="simple" xlink:href="http://zdoom.org/wiki/HudMessage#Type_flags" text:style-name="Internet_20_link" text:visited-style-name="Visited_20_Internet_20_Link">HUDMSG_NOTWITH3DVIEW</text:a> flag to the message.</text:p>
      <text:p text:style-name="Text_20_body"><text:span text:style-name="Strong_20_Emphasis">Default:</text:span> true</text:p>
      <text:p text:style-name="Text_20_body">Manipulated by: <text:a xlink:type="simple" xlink:href="https://acsutils.strangled.net/functions:hudsetshowin3dview" text:style-name="Internet_20_link" text:visited-style-name="Visited_20_Internet_20_Link">HudSetShowIn3DView</text:a>.</text:p>
      <text:p text:style-name="Horizontal_20_Line"/>
      <text:h text:style-name="Heading_20_3" text:outline-level="3"><text:bookmark-start text:name="__RefHeading___show_on_overlay_automap_16"/><text:bookmark-start text:name="show_on_overlay_automap"/>Show on overlay automap<text:bookmark-end text:name="__RefHeading___show_on_overlay_automap_16"/><text:bookmark-end text:name="show_on_overlay_automap"/></text:h>
      <text:p text:style-name="Text_20_body">Whether to show the message when overlay automap is enabled. If false, applies <text:a xlink:type="simple" xlink:href="http://zdoom.org/wiki/HudMessage#Type_flags" text:style-name="Internet_20_link" text:visited-style-name="Visited_20_Internet_20_Link">HUDMSG_NOTWITHOVERLAYMAP</text:a> flag to the message.</text:p>
      <text:p text:style-name="Text_20_body"><text:span text:style-name="Strong_20_Emphasis">Default:</text:span> true</text:p>
      <text:p text:style-name="Text_20_body">Manipulated by: <text:a xlink:type="simple" xlink:href="https://acsutils.strangled.net/functions:hudsetshowonoverlayautomap" text:style-name="Internet_20_link" text:visited-style-name="Visited_20_Internet_20_Link">HudSetShowOnOverlayAutomap</text:a>.</text:p>
      <text:p text:style-name="Horizontal_20_Line"/>
      <text:h text:style-name="Heading_20_3" text:outline-level="3"><text:bookmark-start text:name="__RefHeading___show_on_full_automap_17"/><text:bookmark-start text:name="show_on_full_automap"/>Show on full automap<text:bookmark-end text:name="__RefHeading___show_on_full_automap_17"/><text:bookmark-end text:name="show_on_full_automap"/></text:h>
      <text:p text:style-name="Text_20_body">Whether to show the message in full automap mode. If false, applies <text:a xlink:type="simple" xlink:href="http://zdoom.org/wiki/HudMessage#Type_flags" text:style-name="Internet_20_link" text:visited-style-name="Visited_20_Internet_20_Link">HUDMSG_NOTWITHFULLMAP</text:a> flag to the message.</text:p>
      <text:p text:style-name="Text_20_body"><text:span text:style-name="Strong_20_Emphasis">Default:</text:span> true</text:p>
      <text:p text:style-name="Text_20_body">Manipulated by: <text:a xlink:type="simple" xlink:href="https://acsutils.strangled.net/functions:hudsetshowonfullautomap" text:style-name="Internet_20_link" text:visited-style-name="Visited_20_Internet_20_Link">HudSetShowOnFullAutomap</text:a>.</text:p>
      <text:p text:style-name="Horizontal_20_Line"/>
      <text:h text:style-name="Heading_20_3" text:outline-level="3"><text:bookmark-start text:name="__RefHeading___hud_layer_18"/><text:bookmark-start text:name="hud_layer"/>HUD layer<text:bookmark-end text:name="__RefHeading___hud_layer_18"/><text:bookmark-end text:name="hud_layer"/></text:h>
      <text:p text:style-name="Text_20_body">Which <text:a xlink:type="simple" xlink:href="http://zdoom.org/wiki/HudMessage#HUD_layers" text:style-name="Internet_20_link" text:visited-style-name="Visited_20_Internet_20_Link">HUD layer</text:a> to draw the message at. Uses HUDMSG_LAYER_* constants from ZDoom.</text:p>
      <text:p text:style-name="Text_20_body"><text:span text:style-name="Strong_20_Emphasis">Default:</text:span> HUDMSG_LAYER_OVERHUD</text:p>
      <text:p text:style-name="Text_20_body">Manipulated by: <text:a xlink:type="simple" xlink:href="https://acsutils.strangled.net/functions:hudsetlayer" text:style-name="Internet_20_link" text:visited-style-name="Visited_20_Internet_20_Link">HudSetLayer</text:a>.</text:p>
      <text:p text:style-name="Horizontal_20_Line"/>
      <text:h text:style-name="Heading_20_2" text:outline-level="2"><text:bookmark-start text:name="__RefHeading___text_drawing_19"/><text:bookmark-start text:name="text_drawing"/>Text drawing<text:bookmark-end text:name="__RefHeading___text_drawing_19"/><text:bookmark-end text:name="text_drawing"/></text:h>
      <text:p text:style-name="Text_20_body">These settings apply only to <text:a xlink:type="simple" xlink:href="https://acsutils.strangled.net/functions:huddrawtext" text:style-name="Internet_20_link" text:visited-style-name="Visited_20_Internet_20_Link">HudDrawText</text:a>, not to <text:a xlink:type="simple" xlink:href="https://acsutils.strangled.net/functions:huddrawimage" text:style-name="Internet_20_link" text:visited-style-name="Visited_20_Internet_20_Link">HudDrawImage</text:a>.</text:p>
      <text:h text:style-name="Heading_20_3" text:outline-level="3"><text:bookmark-start text:name="__RefHeading___text_font_20"/><text:bookmark-start text:name="text_font"/>Text font<text:bookmark-end text:name="__RefHeading___text_font_20"/><text:bookmark-end text:name="text_font"/></text:h>
      <text:p text:style-name="Text_20_body">The font to draw the text with.</text:p>
      <text:p text:style-name="Text_20_body"><text:span text:style-name="Strong_20_Emphasis">Default:</text:span> “SMALLFONT”</text:p>
      <text:p text:style-name="Text_20_body">Manipulayed by <text:a xlink:type="simple" xlink:href="https://acsutils.strangled.net/functions:hudsettextfont" text:style-name="Internet_20_link" text:visited-style-name="Visited_20_Internet_20_Link">HudSetTextFont</text:a>.</text:p>
      <text:p text:style-name="Horizontal_20_Line"/>
      <text:h text:style-name="Heading_20_3" text:outline-level="3"><text:bookmark-start text:name="__RefHeading___text_color_21"/><text:bookmark-start text:name="text_color"/>Text color<text:bookmark-end text:name="__RefHeading___text_color_21"/><text:bookmark-end text:name="text_color"/></text:h>
      <text:p text:style-name="Text_20_body">Default text color to use in absence of any color codes. </text:p>
      <text:p text:style-name="Text_20_body"><text:span text:style-name="Strong_20_Emphasis">Default:</text:span> apply no recoloring to original font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te that this differs from ZDoom default of red color.</text:p>
          </table:table-cell>
        </table:table-row>
      </table:table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textcolor" text:style-name="Internet_20_link" text:visited-style-name="Visited_20_Internet_20_Link">HudSetTextColor</text:a></text:p>
        </text:list-item>
        <text:list-item>
          <text:p text:style-name="List_20_1_Content_Last"> <text:a xlink:type="simple" xlink:href="https://acsutils.strangled.net/functions:hudsettextcolorstring" text:style-name="Internet_20_link" text:visited-style-name="Visited_20_Internet_20_Link">HudSetTextColorString</text:a>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se <text:span text:style-name="Source_20_Text">HudSetTextColor(CR_UNTRANSLATED)</text:span> to reset back to default.</text:p>
          </table:table-cell>
        </table:table-row>
      </table:table>
      <text:p text:style-name="Horizontal_20_Line"/>
      <text:h text:style-name="Heading_20_3" text:outline-level="3"><text:bookmark-start text:name="__RefHeading___type-on_22"/><text:bookmark-start text:name="type-on"/>Type-on<text:bookmark-end text:name="__RefHeading___type-on_22"/><text:bookmark-end text:name="type-on"/></text:h>
      <text:p text:style-name="Text_20_body">Whether to make appearance animation use type-on effect instead of fade-i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Appear time is time per-letter when typeon animation is used.</text:p>
          </table:table-cell>
        </table:table-row>
      </table:table>
      <text:p text:style-name="Text_20_body"><text:span text:style-name="Strong_20_Emphasis">Default:</text:span> false</text:p>
      <text:p text:style-name="Text_20_body">Manipulated by <text:a xlink:type="simple" xlink:href="https://acsutils.strangled.net/functions:hudsettexttypeon" text:style-name="Internet_20_link" text:visited-style-name="Visited_20_Internet_20_Link">HudSetTextTypeOn</text:a>.</text:p>
      <text:p text:style-name="Horizontal_20_Line"/>
      <text:h text:style-name="Heading_20_3" text:outline-level="3"><text:bookmark-start text:name="__RefHeading___word_wrap_23"/><text:bookmark-start text:name="word_wrap"/>Word wrap<text:bookmark-end text:name="__RefHeading___word_wrap_23"/><text:bookmark-end text:name="word_wrap"/></text:h>
      <text:p text:style-name="Text_20_body">Whether to enable word wrap when the message goes off the right edge of the screen.</text:p>
      <text:p text:style-name="Text_20_body"><text:span text:style-name="Strong_20_Emphasis">Default:</text:span> false</text:p>
      <text:p text:style-name="Text_20_body">Manipulated by <text:a xlink:type="simple" xlink:href="https://acsutils.strangled.net/functions:hudsetwordwrap" text:style-name="Internet_20_link" text:visited-style-name="Visited_20_Internet_20_Link">HudSetWordWrap</text:a>.</text:p>
      <text:p text:style-name="Horizontal_20_Line"/>
      <text:h text:style-name="Heading_20_3" text:outline-level="3"><text:bookmark-start text:name="__RefHeading___center_text_24"/><text:bookmark-start text:name="center_text"/>Center text<text:bookmark-end text:name="__RefHeading___center_text_24"/><text:bookmark-end text:name="center_text"/></text:h>
      <text:p text:style-name="Text_20_body">Whether to center multiline text in the box.</text:p>
      <text:p text:style-name="Text_20_body"><text:span text:style-name="Strong_20_Emphasis">Default:</text:span> false</text:p>
      <text:p text:style-name="Text_20_body">Manipulated by <text:a xlink:type="simple" xlink:href="https://acsutils.strangled.net/functions:hudsetcentertext" text:style-name="Internet_20_link" text:visited-style-name="Visited_20_Internet_20_Link">HudSetCenterText</text:a>.</text:p>
      <text:p text:style-name="Horizontal_20_Line"/>
      <text:h text:style-name="Heading_20_3" text:outline-level="3"><text:bookmark-start text:name="__RefHeading___logging_25"/><text:bookmark-start text:name="logging"/>Logging<text:bookmark-end text:name="__RefHeading___logging_25"/><text:bookmark-end text:name="logging"/></text:h>
      <text:p text:style-name="Text_20_body">Whether to log the text of the message to the console using <text:a xlink:type="simple" xlink:href="http://zdoom.org/wiki/HudMessage" text:style-name="Internet_20_link" text:visited-style-name="Visited_20_Internet_20_Link">HUDMSG_LOG</text:a> flag.</text:p>
      <text:p text:style-name="Text_20_body"><text:span text:style-name="Strong_20_Emphasis">Default:</text:span> false</text:p>
      <text:p text:style-name="Text_20_body">Manipulated by <text:a xlink:type="simple" xlink:href="https://acsutils.strangled.net/functions:hudsetlogmessage" text:style-name="Internet_20_link" text:visited-style-name="Visited_20_Internet_20_Link">HudSetLogMessage</text:a></text:p>
      <text:p text:style-name="Horizontal_20_Line"/>
      <text:h text:style-name="Heading_20_2" text:outline-level="2"><text:bookmark-start text:name="__RefHeading___d_drawing_26"/><text:bookmark-start text:name="d_drawing1"/>3D drawing<text:bookmark-end text:name="__RefHeading___d_drawing_26"/><text:bookmark-end text:name="d_drawing1"/></text:h>
      <text:p text:style-name="Text_20_body">These settings apply to 3D drawing only.</text:p>
      <text:h text:style-name="Heading_20_3" text:outline-level="3"><text:bookmark-start text:name="__RefHeading___d_position_27"/><text:bookmark-start text:name="d_position1"/>3D position<text:bookmark-end text:name="__RefHeading___d_position_27"/><text:bookmark-end text:name="d_position1"/></text:h>
      <text:p text:style-name="Text_20_body">The current 3D point to draw the message at.</text:p>
      <text:p text:style-name="Text_20_body"><text:span text:style-name="Strong_20_Emphasis">Default:</text:span> x=0.0 y=0.0 z=0.0</text:p>
      <text:p text:style-name="Text_20_body">Manipulated by <text:a xlink:type="simple" xlink:href="https://acsutils.strangled.net/functions:hudsetpoint3d" text:style-name="Internet_20_link" text:visited-style-name="Visited_20_Internet_20_Link">HudSetPoint3D</text:a>.</text:p>
      <text:p text:style-name="Horizontal_20_Line"/>
      <text:h text:style-name="Heading_20_3" text:outline-level="3"><text:bookmark-start text:name="__RefHeading___camera_position_28"/><text:bookmark-start text:name="camera_position"/>Camera position<text:bookmark-end text:name="__RefHeading___camera_position_28"/><text:bookmark-end text:name="camera_position"/></text:h>
      <text:p text:style-name="Text_20_body">The 3D position of the camera that views the 3D points.</text:p>
      <text:p text:style-name="Text_20_body"><text:span text:style-name="Strong_20_Emphasis">Default:</text:span> x=0.0 y=0.0 z=0.0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cameraposition" text:style-name="Internet_20_link" text:visited-style-name="Visited_20_Internet_20_Link">HudSetCameraPosition</text:a></text:p>
        </text:list-item>
        <text:list-item>
          <text:p text:style-name="List_20_1_Content"> <text:a xlink:type="simple" xlink:href="https://acsutils.strangled.net/functions:hudsetcameraactor" text:style-name="Internet_20_link" text:visited-style-name="Visited_20_Internet_20_Link">HudSetCameraActor</text:a></text:p>
        </text:list-item>
        <text:list-item>
          <text:p text:style-name="List_20_1_Content_Last"> <text:a xlink:type="simple" xlink:href="https://acsutils.strangled.net/functions:hudsetcameraactoradvanced" text:style-name="Internet_20_link" text:visited-style-name="Visited_20_Internet_20_Link">HudSetCameraActorAdvanced</text:a></text:p>
        </text:list-item>
      </text:list>
      <text:p text:style-name="Horizontal_20_Line"/>
      <text:h text:style-name="Heading_20_3" text:outline-level="3"><text:bookmark-start text:name="__RefHeading___camera_direction_29"/><text:bookmark-start text:name="camera_direction"/>Camera direction<text:bookmark-end text:name="__RefHeading___camera_direction_29"/><text:bookmark-end text:name="camera_direction"/></text:h>
      <text:p text:style-name="Text_20_body">The direction of the camera that views the 3D points.</text:p>
      <text:p text:style-name="Text_20_body"><text:span text:style-name="Strong_20_Emphasis">Default:</text:span> along the world X axis.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cameraangles" text:style-name="Internet_20_link" text:visited-style-name="Visited_20_Internet_20_Link">HudSetCameraAngles</text:a></text:p>
        </text:list-item>
        <text:list-item>
          <text:p text:style-name="List_20_1_Content"> <text:a xlink:type="simple" xlink:href="https://acsutils.strangled.net/functions:hudsetcameraactor" text:style-name="Internet_20_link" text:visited-style-name="Visited_20_Internet_20_Link">HudSetCameraActor</text:a></text:p>
        </text:list-item>
        <text:list-item>
          <text:p text:style-name="List_20_1_Content_Last"> <text:a xlink:type="simple" xlink:href="https://acsutils.strangled.net/functions:hudsetcameraactoradvanced" text:style-name="Internet_20_link" text:visited-style-name="Visited_20_Internet_20_Link">HudSetCameraActorAdvanced</text:a></text:p>
        </text:list-item>
      </text:list>
      <text:p text:style-name="Horizontal_20_Line"/>
      <text:h text:style-name="Heading_20_3" text:outline-level="3"><text:bookmark-start text:name="__RefHeading___d_offset_30"/><text:bookmark-start text:name="d_offset"/>2D offset<text:bookmark-end text:name="__RefHeading___d_offset_30"/><text:bookmark-end text:name="d_offset"/></text:h>
      <text:p text:style-name="Text_20_body">A 2D offset to shift the message on screen by.</text:p>
      <text:p text:style-name="Text_20_body"><text:span text:style-name="Strong_20_Emphasis">Default:</text:span> x=0.0 y=0.0</text:p>
      <text:p text:style-name="Text_20_body">Manipulated by <text:a xlink:type="simple" xlink:href="https://acsutils.strangled.net/functions:hudset2doffset" text:style-name="Internet_20_link" text:visited-style-name="Visited_20_Internet_20_Link">HudSet2DOffset</text:a>.</text:p>
      <text:p text:style-name="Horizontal_20_Line"/>
      <text:h text:style-name="Heading_20_3" text:outline-level="3"><text:bookmark-start text:name="__RefHeading___projection_mode_31"/><text:bookmark-start text:name="projection_mode"/>Projection mode<text:bookmark-end text:name="__RefHeading___projection_mode_31"/><text:bookmark-end text:name="projection_mode"/></text:h>
      <text:p text:style-name="Text_20_body">3D projection mode to convert 3D coordinates to 2D. Can be one of the following:</text:p>
      <text:list text:style-name="List_20_1" text:continue-numbering="false">
        <text:list-item>
          <text:p text:style-name="List_20_1_Content_First"> HUD_PROJECTION_AUTO – use true 3D projection if <text:a xlink:type="simple" xlink:href="https://acsutils.strangled.net/functions:isopengl" text:style-name="Internet_20_link" text:visited-style-name="Visited_20_Internet_20_Link">IsOpenGL</text:a> returns true and Y-shearing projection otherwise.</text:p>
        </text:list-item>
        <text:list-item>
          <text:p text:style-name="List_20_1_Content"> HUD_PROJECTION_3D – true 3D projection.</text:p>
        </text:list-item>
        <text:list-item>
          <text:p text:style-name="List_20_1_Content_Last"> HUD_PROJECTION_YSHEARING – a 3D projection with Y-shearing like in software renderer.</text:p>
        </text:list-item>
      </text:list>
      <text:p text:style-name="Text_20_body"><text:span text:style-name="Strong_20_Emphasis">Default:</text:span> HUD_PROJECTION_AUTO</text:p>
      <text:p text:style-name="Text_20_body">Manipulated by <text:a xlink:type="simple" xlink:href="https://acsutils.strangled.net/functions:hudsetprojectionmode" text:style-name="Internet_20_link" text:visited-style-name="Visited_20_Internet_20_Link">HudSetProjectionMode</text:a>.</text:p>
      <text:p text:style-name="Horizontal_20_Line"/>
      <text:h text:style-name="Heading_20_3" text:outline-level="3"><text:bookmark-start text:name="__RefHeading___auto_distance_scale_32"/><text:bookmark-start text:name="auto_distance_scale"/>Auto distance scale<text:bookmark-end text:name="__RefHeading___auto_distance_scale_32"/><text:bookmark-end text:name="auto_distance_scale"/></text:h>
      <text:p text:style-name="Text_20_body">Whether to multiply the scale of the message by a factor to make it change size with distance.</text:p>
      <text:p text:style-name="Text_20_body"><text:span text:style-name="Strong_20_Emphasis">Default:</text:span> true</text:p>
      <text:p text:style-name="Text_20_body">Manipulated by <text:a xlink:type="simple" xlink:href="https://acsutils.strangled.net/functions:hudsetautodistancescale" text:style-name="Internet_20_link" text:visited-style-name="Visited_20_Internet_20_Link">HudSetAutoDistanceSc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01:18</meta:creation-date>
    <dc:creator>Generated</dc:creator>
    <dc:date>2025-03-14T18::01:18</dc:date>
    <dc:language>en-US</dc:language>
    <meta:editing-cycles>1</meta:editing-cycles>
    <meta:editing-duration>PT0S</meta:editing-duration>
    <dc:title>hud_library_state</dc:title>
  </office:meta>
</office:document-meta>
</file>