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put_functions"/><text:bookmark-start text:name="__RefHeading___input_functions_1"/><text:bookmark-start text:name="input_functions"/>Input functions<text:bookmark-end text:name="__RefHeading___input_functions_1"/><text:bookmark-end text:name="input_functions"/></text:h>
      <text:p text:style-name="Text_20_body">ACSUtils provides a simplified interface to <text:a xlink:type="simple" xlink:href="http://zdoom.org/wiki/GetPlayerInput" text:style-name="Internet_20_link" text:visited-style-name="Visited_20_Internet_20_Link">GetPlayerInput</text:a>.</text:p>
      <text:h text:style-name="Heading_20_2" text:outline-level="2"><text:bookmark-start text:name="__RefHeading___function_list_2"/><text:bookmark-start text:name="function_list"/>Function list<text:bookmark-end text:name="__RefHeading___function_list_2"/><text:bookmark-end text:name="function_list"/></text:h>
      <text:p text:style-name="Text_20_body">A full list of new input function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KeyAny </text:p>
          </table:table-cell>
          <table:table-cell office:value-type="string" table:style-name="tableheader">
            <text:p text:style-name="Table_20_Heading"> PlayerKey </text:p>
          </table:table-cell>
          <table:table-cell office:value-type="string" table:style-name="tableheader">
            <text:p text:style-name="Table_20_Heading"> PlayerKeyAny </text:p>
          </table:table-cell>
        </table:table-row>
        <table:table-row>
          <table:table-cell office:value-type="string" table:style-name="tableheader">
            <text:p text:style-name="Table_20_Heading"> up</text:p>
          </table:table-cell>
          <table:table-cell office:value-type="string" table:style-name="tablecell">
            <text:p text:style-name="tablealignleft"><text:a xlink:type="simple" xlink:href="https://acsutils.strangled.net/functions:keyup" text:style-name="Internet_20_link" text:visited-style-name="Visited_20_Internet_20_Link">KeyUp</text:a></text:p>
          </table:table-cell>
          <table:table-cell office:value-type="string" table:style-name="tablecell">
            <text:p text:style-name="tablealignleft"><text:a xlink:type="simple" xlink:href="https://acsutils.strangled.net/functions:keyupany" text:style-name="Internet_20_link" text:visited-style-name="Visited_20_Internet_20_Link">KeyUpAny</text:a></text:p>
          </table:table-cell>
          <table:table-cell office:value-type="string" table:style-name="tablecell">
            <text:p text:style-name="tablealignleft"><text:a xlink:type="simple" xlink:href="https://acsutils.strangled.net/functions:playerkeyup" text:style-name="Internet_20_link" text:visited-style-name="Visited_20_Internet_20_Link">PlayerKeyUp</text:a></text:p>
          </table:table-cell>
          <table:table-cell office:value-type="string" table:style-name="tablecell">
            <text:p text:style-name="tablealignleft"><text:a xlink:type="simple" xlink:href="https://acsutils.strangled.net/functions:playerkeyupany" text:style-name="Internet_20_link" text:visited-style-name="Visited_20_Internet_20_Link">PlayerKeyUpAny</text:a></text:p>
          </table:table-cell>
        </table:table-row>
        <table:table-row>
          <table:table-cell office:value-type="string" table:style-name="tableheader">
            <text:p text:style-name="Table_20_Heading"> down</text:p>
          </table:table-cell>
          <table:table-cell office:value-type="string" table:style-name="tablecell">
            <text:p text:style-name="tablealignleft"><text:a xlink:type="simple" xlink:href="https://acsutils.strangled.net/functions:keydown" text:style-name="Internet_20_link" text:visited-style-name="Visited_20_Internet_20_Link">KeyDown</text:a></text:p>
          </table:table-cell>
          <table:table-cell office:value-type="string" table:style-name="tablecell">
            <text:p text:style-name="tablealignleft"><text:a xlink:type="simple" xlink:href="https://acsutils.strangled.net/functions:keydownany" text:style-name="Internet_20_link" text:visited-style-name="Visited_20_Internet_20_Link">KeyDownAny</text:a></text:p>
          </table:table-cell>
          <table:table-cell office:value-type="string" table:style-name="tablecell">
            <text:p text:style-name="tablealignleft"><text:a xlink:type="simple" xlink:href="https://acsutils.strangled.net/functions:playerkeydown" text:style-name="Internet_20_link" text:visited-style-name="Visited_20_Internet_20_Link">PlayerKeyDown</text:a></text:p>
          </table:table-cell>
          <table:table-cell office:value-type="string" table:style-name="tablecell">
            <text:p text:style-name="tablealignleft"><text:a xlink:type="simple" xlink:href="https://acsutils.strangled.net/functions:playerkeydownany" text:style-name="Internet_20_link" text:visited-style-name="Visited_20_Internet_20_Link">PlayerKeyDownAny</text:a></text:p>
          </table:table-cell>
        </table:table-row>
        <table:table-row>
          <table:table-cell office:value-type="string" table:style-name="tableheader">
            <text:p text:style-name="Table_20_Heading"> pressed</text:p>
          </table:table-cell>
          <table:table-cell office:value-type="string" table:style-name="tablecell">
            <text:p text:style-name="tablealignleft"><text:a xlink:type="simple" xlink:href="https://acsutils.strangled.net/functions:keypressed" text:style-name="Internet_20_link" text:visited-style-name="Visited_20_Internet_20_Link">KeyPressed</text:a></text:p>
          </table:table-cell>
          <table:table-cell office:value-type="string" table:style-name="tablecell">
            <text:p text:style-name="tablealignleft"><text:a xlink:type="simple" xlink:href="https://acsutils.strangled.net/functions:keypressedany" text:style-name="Internet_20_link" text:visited-style-name="Visited_20_Internet_20_Link">KeyPressedAny</text:a></text:p>
          </table:table-cell>
          <table:table-cell office:value-type="string" table:style-name="tablecell">
            <text:p text:style-name="tablealignleft"><text:a xlink:type="simple" xlink:href="https://acsutils.strangled.net/functions:playerkeypressed" text:style-name="Internet_20_link" text:visited-style-name="Visited_20_Internet_20_Link">PlayerKeyPressed</text:a></text:p>
          </table:table-cell>
          <table:table-cell office:value-type="string" table:style-name="tablecell">
            <text:p text:style-name="tablealignleft"><text:a xlink:type="simple" xlink:href="https://acsutils.strangled.net/functions:playerkeypressedany" text:style-name="Internet_20_link" text:visited-style-name="Visited_20_Internet_20_Link">PlayerKeyPressedAny</text:a></text:p>
          </table:table-cell>
        </table:table-row>
        <table:table-row>
          <table:table-cell office:value-type="string" table:style-name="tableheader">
            <text:p text:style-name="Table_20_Heading"> released</text:p>
          </table:table-cell>
          <table:table-cell office:value-type="string" table:style-name="tablecell">
            <text:p text:style-name="tablealignleft"><text:a xlink:type="simple" xlink:href="https://acsutils.strangled.net/functions:keyreleased" text:style-name="Internet_20_link" text:visited-style-name="Visited_20_Internet_20_Link">KeyReleased</text:a></text:p>
          </table:table-cell>
          <table:table-cell office:value-type="string" table:style-name="tablecell">
            <text:p text:style-name="tablealignleft"><text:a xlink:type="simple" xlink:href="https://acsutils.strangled.net/functions:keyreleasedany" text:style-name="Internet_20_link" text:visited-style-name="Visited_20_Internet_20_Link">KeyReleasedAny</text:a></text:p>
          </table:table-cell>
          <table:table-cell office:value-type="string" table:style-name="tablecell">
            <text:p text:style-name="tablealignleft"><text:a xlink:type="simple" xlink:href="https://acsutils.strangled.net/functions:playerkeyreleased" text:style-name="Internet_20_link" text:visited-style-name="Visited_20_Internet_20_Link">PlayerKeyReleased</text:a></text:p>
          </table:table-cell>
          <table:table-cell office:value-type="string" table:style-name="tablecell">
            <text:p text:style-name="tablealignleft"><text:a xlink:type="simple" xlink:href="https://acsutils.strangled.net/functions:playerkeyreleasedany" text:style-name="Internet_20_link" text:visited-style-name="Visited_20_Internet_20_Link">PlayerKeyReleasedAny</text:a></text:p>
          </table:table-cell>
        </table:table-row>
        <table:table-row>
          <table:table-cell office:value-type="string" table:style-name="tableheader">
            <text:p text:style-name="Table_20_Heading"> toggled</text:p>
          </table:table-cell>
          <table:table-cell office:value-type="string" table:style-name="tablecell">
            <text:p text:style-name="tablealignleft"><text:a xlink:type="simple" xlink:href="https://acsutils.strangled.net/functions:keytoggled" text:style-name="Internet_20_link" text:visited-style-name="Visited_20_Internet_20_Link">KeyToggled</text:a></text:p>
          </table:table-cell>
          <table:table-cell office:value-type="string" table:style-name="tablecell">
            <text:p text:style-name="tablealignleft"><text:a xlink:type="simple" xlink:href="https://acsutils.strangled.net/functions:keytoggledany" text:style-name="Internet_20_link" text:visited-style-name="Visited_20_Internet_20_Link">KeyToggledAny</text:a></text:p>
          </table:table-cell>
          <table:table-cell office:value-type="string" table:style-name="tablecell">
            <text:p text:style-name="tablealignleft"><text:a xlink:type="simple" xlink:href="https://acsutils.strangled.net/functions:playerkeytoggled" text:style-name="Internet_20_link" text:visited-style-name="Visited_20_Internet_20_Link">PlayerKeyToggled</text:a></text:p>
          </table:table-cell>
          <table:table-cell office:value-type="string" table:style-name="tablecell">
            <text:p text:style-name="tablealignleft"><text:a xlink:type="simple" xlink:href="https://acsutils.strangled.net/functions:playerkeytoggledany" text:style-name="Internet_20_link" text:visited-style-name="Visited_20_Internet_20_Link">PlayerKeyToggledAny</text:a></text:p>
          </table:table-cell>
        </table:table-row>
      </table:table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Each key can be</text:p>
      <text:list text:style-name="List_20_1" text:continue-numbering="false">
        <text:list-item>
          <text:p text:style-name="List_20_1_Content_First"> <text:span text:style-name="Strong_20_Emphasis">Up</text:span> or <text:span text:style-name="Strong_20_Emphasis">down</text:span> at any moment.</text:p>
        </text:list-item>
        <text:list-item>
          <text:p text:style-name="List_20_1_Content"> <text:span text:style-name="Strong_20_Emphasis">Pressed</text:span>, if it was <text:span text:style-name="Strong_20_Emphasis">up</text:span> during the previous tick but is now <text:span text:style-name="Strong_20_Emphasis">down</text:span>.</text:p>
        </text:list-item>
        <text:list-item>
          <text:p text:style-name="List_20_1_Content"> <text:span text:style-name="Strong_20_Emphasis">Released</text:span>, if it was <text:span text:style-name="Strong_20_Emphasis">down</text:span> during the previous tick but is now <text:span text:style-name="Strong_20_Emphasis">up</text:span>.</text:p>
        </text:list-item>
        <text:list-item>
          <text:p text:style-name="List_20_1_Content_Last"> <text:span text:style-name="Strong_20_Emphasis">Toggled</text:span>, if it is <text:span text:style-name="Strong_20_Emphasis">pressed</text:span> or <text:span text:style-name="Strong_20_Emphasis">released</text:span>.</text:p>
        </text:list-item>
      </text:list>
      <text:p text:style-name="Text_20_body">Pressed and released states are especially useful for menus as they allow the user to perform the action as many times as the key was pressed.</text:p>
      <text:p text:style-name="Text_20_body">Some mods don't detect pressed state but instead check for down state periodically, causing the user to perform the action less or more times than desired, e.g.:</text:p>
      <text:p text:style-name="Preformatted_20_Text">while (true)<text:line-break/>{<text:line-break/><text:s text:c="3"/>if (KeyDown(BT_MOVELEFT))<text:line-break/><text:s text:c="7"/>menupos++;<text:line-break/><text:s text:c="3"/>Delay(5);<text:line-break/>}</text:p>
      <text:p text:style-name="Text_20_body">will move the menu cursor 7 times per second if the button is held, and <text:span text:style-name="Strong_20_Emphasis">won't move the cursor at all if the key press falls in between the checks</text:span>, whereas:</text:p>
      <text:p text:style-name="Preformatted_20_Text">while (true)<text:line-break/>{<text:line-break/><text:s text:c="4"/>if (KeyPressed(BT_MOVELEFT))<text:line-break/><text:s text:c="8"/>menupos++;<text:line-break/><text:s text:c="4"/>Delay(1);<text:line-break/>}</text:p>
      <text:p text:style-name="Text_20_body">will move the menu cursor down as many times as the key was hit.</text:p>
      <text:h text:style-name="Heading_20_2" text:outline-level="2"><text:bookmark-start text:name="__RefHeading___conventions_4"/><text:bookmark-start text:name="conventions"/>Conventions<text:bookmark-end text:name="__RefHeading___conventions_4"/><text:bookmark-end text:name="conventions"/></text:h>
      <text:p text:style-name="Text_20_body">ACSUtils provides a set of functions using the following convention:</text:p>
      <text:list text:style-name="List_20_1" text:continue-numbering="false">
        <text:list-item>
          <text:p text:style-name="List_20_1_Content_First"> <text:span text:style-name="Source_20_Text">bool Key<text:span text:style-name="Strong_20_Emphasis">State</text:span>(int key)</text:span></text:p>
        </text:list-item>
        <text:list-item>
          <text:p text:style-name="List_20_1_Content"> <text:span text:style-name="Source_20_Text">bool Key<text:span text:style-name="Strong_20_Emphasis">State</text:span>Any(int key)</text:span></text:p>
        </text:list-item>
        <text:list-item>
          <text:p text:style-name="List_20_1_Content"> <text:span text:style-name="Source_20_Text">bool PlayerKey<text:span text:style-name="Strong_20_Emphasis">State</text:span>(int player, int key)</text:span></text:p>
        </text:list-item>
        <text:list-item>
          <text:p text:style-name="List_20_1_Content_Last"> <text:span text:style-name="Source_20_Text">bool PlayerKey<text:span text:style-name="Strong_20_Emphasis">State</text:span>Any(int player, int key)</text:span></text:p>
        </text:list-item>
      </text:list>
      <text:p text:style-name="Text_20_body">Here's a breakdown of the parts:</text:p>
      <text:list text:style-name="Numbering_20_1" text:continue-numbering="false">
        <text:list-item>
          <text:p text:style-name="Numbering_20_1_Content_First"> <text:span text:style-name="Strong_20_Emphasis">State</text:span> is any of <text:span text:style-name="Source_20_Text">Up</text:span>, <text:span text:style-name="Source_20_Text">Down</text:span>, <text:span text:style-name="Source_20_Text">Pressed</text:span>, <text:span text:style-name="Source_20_Text">Released</text:span>.</text:p>
        </text:list-item>
        <text:list-item>
          <text:p text:style-name="Numbering_20_1_Content"> If multiple keys are passed in (e.g. <text:span text:style-name="Source_20_Text">BT_ATTACK | BT_ALTATTACK</text:span>), then functions with the <text:span text:style-name="Strong_20_Emphasis">Any</text:span> suffix return true if any of them are in the needed state, while functions without the suffix return true only if all of them are.</text:p>
        </text:list-item>
        <text:list-item>
          <text:p text:style-name="Numbering_20_1_Content_Last"> If the <text:span text:style-name="Strong_20_Emphasis">Player</text:span> prefix is present, the function checks the keys of the specified player. Functions without the prefix check the activator's keys (equivalent to passing -1 to <text:a xlink:type="simple" xlink:href="http://zdoom.org/wiki/GetPlayerInput" text:style-name="Internet_20_link" text:visited-style-name="Visited_20_Internet_20_Link">GetPlayerInpu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57:19</meta:creation-date>
    <dc:creator>Generated</dc:creator>
    <dc:date>2026-07-26T02::57:19</dc:date>
    <dc:language>en-US</dc:language>
    <meta:editing-cycles>1</meta:editing-cycles>
    <meta:editing-duration>PT0S</meta:editing-duration>
    <dc:title>input_functions</dc:title>
  </office:meta>
</office:document-meta>
</file>