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put_functions"/><text:bookmark-start text:name="__RefHeading___input_functions_1"/><text:bookmark-start text:name="input_functions"/>Input functions<text:bookmark-end text:name="__RefHeading___input_functions_1"/><text:bookmark-end text:name="input_fun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CSUtils provides a simplified interface to <text:a xlink:type="simple" xlink:href="http://zdoom.org/wiki/GetPlayerInput" text:style-name="Internet_20_link" text:visited-style-name="Visited_20_Internet_20_Link">GetPlayerInput</text:a>.</text:p>
      <text:p text:style-name="Text_20_body">Every key can be</text:p>
      <text:list text:style-name="List_20_1" text:continue-numbering="false">
        <text:list-item>
          <text:p text:style-name="List_20_1_Content_First"> <text:span text:style-name="Strong_20_Emphasis">Up</text:span> or <text:span text:style-name="Strong_20_Emphasis">down</text:span> at any moment.</text:p>
        </text:list-item>
        <text:list-item>
          <text:p text:style-name="List_20_1_Content"> <text:span text:style-name="Strong_20_Emphasis">pressed</text:span>, if it was up during the previous tick but is now down.</text:p>
        </text:list-item>
        <text:list-item>
          <text:p text:style-name="List_20_1_Content_Last"> <text:span text:style-name="Strong_20_Emphasis">released</text:span>, if it was down during the previous tick but is now up.</text:p>
        </text:list-item>
      </text:list>
      <text:p text:style-name="Text_20_body">Pressed and released states are especially useful for menus as they allow the user to perform the action as many times as the key was pressed.</text:p>
      <text:p text:style-name="Text_20_body">Some mods don't detect pressed state but instead check for down state periodically, causing the user to perform the action less or more times than desired.</text:p>
      <text:h text:style-name="Heading_20_2" text:outline-level="2"><text:bookmark-start text:name="__RefHeading___functions_3"/><text:bookmark-start text:name="functions"/>Functions<text:bookmark-end text:name="__RefHeading___functions_3"/><text:bookmark-end text:name="functions"/></text:h>
      <text:p text:style-name="Text_20_body">ACSUtils provides many functions with names in the following formats:</text:p>
      <text:list text:style-name="List_20_1" text:continue-numbering="false">
        <text:list-item>
          <text:p text:style-name="List_20_1_Content_First"> <text:span text:style-name="Source_20_Text">bool Key<text:span text:style-name="Strong_20_Emphasis">State</text:span>(int key)</text:span></text:p>
        </text:list-item>
        <text:list-item>
          <text:p text:style-name="List_20_1_Content"> <text:span text:style-name="Source_20_Text">bool Key<text:span text:style-name="Strong_20_Emphasis">State</text:span>Any(int key)</text:span></text:p>
        </text:list-item>
        <text:list-item>
          <text:p text:style-name="List_20_1_Content"> <text:span text:style-name="Source_20_Text">bool PlayerKey<text:span text:style-name="Strong_20_Emphasis">State</text:span>(int player, int key)</text:span></text:p>
        </text:list-item>
        <text:list-item>
          <text:p text:style-name="List_20_1_Content_Last"> <text:span text:style-name="Source_20_Text">bool PlayerKey<text:span text:style-name="Strong_20_Emphasis">State</text:span>Any(int player, int key)</text:span></text:p>
        </text:list-item>
      </text:list>
      <text:p text:style-name="Text_20_body">Here's a breakdown of the parts:</text:p>
      <text:list text:style-name="Numbering_20_1" text:continue-numbering="false">
        <text:list-item>
          <text:p text:style-name="Numbering_20_1_Content_First"> <text:span text:style-name="Strong_20_Emphasis">State</text:span> is any of <text:span text:style-name="Source_20_Text">Up</text:span>, <text:span text:style-name="Source_20_Text">Down</text:span>, <text:span text:style-name="Source_20_Text">Pressed</text:span>, <text:span text:style-name="Source_20_Text">Released</text:span>.</text:p>
        </text:list-item>
        <text:list-item>
          <text:p text:style-name="Numbering_20_1_Content"> If multiple keys are passed in (e.g. <text:span text:style-name="Source_20_Text">BT_ATTACK | BT_ALTATTACK</text:span>), then functions with the <text:span text:style-name="Strong_20_Emphasis">Any</text:span> suffix return true if any of them are in the needed state, while functions without the suffix return true only if all of them are.</text:p>
        </text:list-item>
        <text:list-item>
          <text:p text:style-name="Numbering_20_1_Content_Last"> If the <text:span text:style-name="Strong_20_Emphasis">Player</text:span> prefix is present, the function checks the keys of the specified player. Functions without the prefix check the activator's keys (equivalent to passing -1 to <text:a xlink:type="simple" xlink:href="http://zdoom.org/wiki/GetPlayerInput" text:style-name="Internet_20_link" text:visited-style-name="Visited_20_Internet_20_Link">GetPlayerInpu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52:41</meta:creation-date>
    <dc:creator>Generated</dc:creator>
    <dc:date>2025-03-14T17::52:41</dc:date>
    <dc:language>en-US</dc:language>
    <meta:editing-cycles>1</meta:editing-cycles>
    <meta:editing-duration>PT0S</meta:editing-duration>
    <dc:title>input_functions</dc:title>
  </office:meta>
</office:document-meta>
</file>