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_functions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p text:style-name="Text_20_body">ACSUtils provide extra functions to work with actor inventory.</text:p>
      <text:list text:style-name="List_20_1" text:continue-numbering="false">
        <text:list-item>
          <text:p text:style-name="List_20_1_Content_First"> <text:a xlink:type="simple" xlink:href="https://acsutils.strangled.net/functions:setinventory" text:style-name="Internet_20_link" text:visited-style-name="Visited_20_Internet_20_Link">SetInventory</text:a></text:p>
        </text:list-item>
        <text:list-item>
          <text:p text:style-name="List_20_1_Content_Last"> <text:a xlink:type="simple" xlink:href="https://acsutils.strangled.net/functions:setactorinventory" text:style-name="Internet_20_link" text:visited-style-name="Visited_20_Internet_20_Link">SetActorInventory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functions:givemaxinventory" text:style-name="Internet_20_link" text:visited-style-name="Visited_20_Internet_20_Link">GiveMaxInventory</text:a></text:p>
        </text:list-item>
        <text:list-item>
          <text:p text:style-name="List_20_1_Content"> <text:a xlink:type="simple" xlink:href="https://acsutils.strangled.net/functions:givemaxactorinventory" text:style-name="Internet_20_link" text:visited-style-name="Visited_20_Internet_20_Link">GiveMaxActorInventory</text:a></text:p>
        </text:list-item>
        <text:list-item>
          <text:p text:style-name="List_20_1_Content"> <text:a xlink:type="simple" xlink:href="https://acsutils.strangled.net/functions:takemaxinventory" text:style-name="Internet_20_link" text:visited-style-name="Visited_20_Internet_20_Link">TakeMaxInventory</text:a></text:p>
        </text:list-item>
        <text:list-item>
          <text:p text:style-name="List_20_1_Content_Last"> <text:a xlink:type="simple" xlink:href="https://acsutils.strangled.net/functions:takemaxactorinventory" text:style-name="Internet_20_link" text:visited-style-name="Visited_20_Internet_20_Link">TakeMaxActorInventory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functions:toggleinventory" text:style-name="Internet_20_link" text:visited-style-name="Visited_20_Internet_20_Link">ToggleInventory</text:a></text:p>
        </text:list-item>
        <text:list-item>
          <text:p text:style-name="List_20_1_Content_Last"> <text:a xlink:type="simple" xlink:href="https://acsutils.strangled.net/functions:toggleactorinventory" text:style-name="Internet_20_link" text:visited-style-name="Visited_20_Internet_20_Link">ToggleActorInven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30:38</meta:creation-date>
    <dc:creator>Generated</dc:creator>
    <dc:date>2026-07-22T23::30:38</dc:date>
    <dc:language>en-US</dc:language>
    <meta:editing-cycles>1</meta:editing-cycles>
    <meta:editing-duration>PT0S</meta:editing-duration>
    <dc:title>inventory_functions</dc:title>
  </office:meta>
</office:document-meta>
</file>