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ntory_functions"/><text:bookmark-start text:name="__RefHeading___inventory_functions_1"/><text:bookmark-start text:name="inventory_functions"/>Inventory functions<text:bookmark-end text:name="__RefHeading___inventory_functions_1"/><text:bookmark-end text:name="inventory_functions"/></text:h>
      <text:p text:style-name="Text_20_body">Just like with <text:a xlink:type="simple" xlink:href="http://zdoom.org/wiki/SetInventory" text:style-name="Internet_20_link" text:visited-style-name="Visited_20_Internet_20_Link">SetInventory</text:a> and <text:a xlink:type="simple" xlink:href="http://zdoom.org/wiki/SetActorInventory" text:style-name="Internet_20_link" text:visited-style-name="Visited_20_Internet_20_Link">SetActorInventory</text:a>, functions with <text:span text:style-name="Source_20_Text">Actor</text:span> in them work on the actor with the specified TID, while the functions without work on the activator.</text:p>
      <text:h text:style-name="Heading_20_2" text:outline-level="2"><text:bookmark-start text:name="__RefHeading___setinventory_2"/><text:bookmark-start text:name="setinventory"/>SetInventory<text:bookmark-end text:name="__RefHeading___setinventory_2"/><text:bookmark-end text:name="setinventory"/></text:h>
      <text:p text:style-name="Preformatted_20_Text">void SetInventory(str item, int amount)<text:line-break/>void SetActorInventory(int tid, str item, int amount)</text:p>
      <text:p text:style-name="Text_20_body">Sets the amount of the specified inventory <text:span text:style-name="Source_20_Text">item</text:span> to <text:span text:style-name="Source_20_Text">amount</text:span>, by giving or taking items. Example: <text:span text:style-name="Source_20_Text">SetInventory(“SomeItem”, 8)</text:span></text:p>
      <text:p text:style-name="Text_20_body">Optimized to minimize network traffic in Zandronum.</text:p>
      <text:p text:style-name="Horizontal_20_Line"/>
      <text:h text:style-name="Heading_20_2" text:outline-level="2"><text:bookmark-start text:name="__RefHeading___toggleinventory_3"/><text:bookmark-start text:name="toggleinventory"/>ToggleInventory<text:bookmark-end text:name="__RefHeading___toggleinventory_3"/><text:bookmark-end text:name="toggleinventory"/></text:h>
      <text:p text:style-name="Preformatted_20_Text">void ToggleInventory(str item)<text:line-break/>void ToggleActorInventory(int tid, str item)</text:p>
      <text:p text:style-name="Text_20_body">Gives one unit of <text:span text:style-name="Source_20_Text">item</text:span> if it isn't present in inventory, or takes it away if it is.</text:p>
      <text:p text:style-name="Horizontal_20_Line"/>
      <text:h text:style-name="Heading_20_2" text:outline-level="2"><text:bookmark-start text:name="__RefHeading___givemaxinventory_4"/><text:bookmark-start text:name="givemaxinventory"/>GiveMaxInventory<text:bookmark-end text:name="__RefHeading___givemaxinventory_4"/><text:bookmark-end text:name="givemaxinventory"/></text:h>
      <text:p text:style-name="Preformatted_20_Text">void GiveMaxInventory(str item)<text:line-break/>void GiveMaxActorInventory(int tid, str item)</text:p>
      <text:p text:style-name="Text_20_body">Gives the maxiumum amount of <text:span text:style-name="Source_20_Text">item</text:span>.</text:p>
      <text:p text:style-name="Horizontal_20_Line"/>
      <text:h text:style-name="Heading_20_2" text:outline-level="2"><text:bookmark-start text:name="__RefHeading___takemaxinventory_5"/><text:bookmark-start text:name="takemaxinventory"/>TakeMaxInventory<text:bookmark-end text:name="__RefHeading___takemaxinventory_5"/><text:bookmark-end text:name="takemaxinventory"/></text:h>
      <text:p text:style-name="Preformatted_20_Text">void TakeMaxInventory(str item)<text:line-break/>void TakeMaxActorInventory(int tid, str item)</text:p>
      <text:p text:style-name="Text_20_body">Takes all items of type <text:span text:style-name="Source_20_Text">ite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nventory_functions</dc:title>
  </office:meta>
</office:document-meta>
</file>