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at"/><text:bookmark-start text:name="__RefHeading___lookat_1"/><text:bookmark-start text:name="lookat"/>LookAt<text:bookmark-end text:name="__RefHeading___lookat_1"/><text:bookmark-end text:name="lookat"/></text:h>
      <text:p text:style-name="Preformatted_20_Text">void LookAtPoint(int tid, fixed x, fixed y, fixed z)</text:p>
      <text:p text:style-name="Text_20_body">Rotates the actor so that it's looking at the point. Takes the actor's <text:a xlink:type="simple" xlink:href="http://zdoom.org/wiki/GetActorViewHeight" text:style-name="Internet_20_link" text:visited-style-name="Visited_20_Internet_20_Link">ViewHeight</text:a> into account.</text:p>
      <text:p text:style-name="Horizontal_20_Line"/>
      <text:p text:style-name="Preformatted_20_Text">void LookAt(int tid, int target_tid)</text:p>
      <text:p text:style-name="Text_20_body">Rotates the actor so that it's looking at another actor. Takes into account both actors' <text:a xlink:type="simple" xlink:href="http://zdoom.org/wiki/GetActorViewHeight" text:style-name="Internet_20_link" text:visited-style-name="Visited_20_Internet_20_Link">ViewHeights</text:a> to make the actor look at the other actor's head or c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9:08</meta:creation-date>
    <dc:creator>Generated</dc:creator>
    <dc:date>2025-04-04T15::59:08</dc:date>
    <dc:language>en-US</dc:language>
    <meta:editing-cycles>1</meta:editing-cycles>
    <meta:editing-duration>PT0S</meta:editing-duration>
    <dc:title>lookat</dc:title>
  </office:meta>
</office:document-meta>
</file>