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ulretval"/>acsutils uses a simple convention for functions returning multiple values, like RotateVector():</text:p>
      <text:p text:style-name="Text_20_body">There are global variables r1 through r8. The functions write their return values to them.</text:p>
      <text:p text:style-name="Preformatted_20_Text"><text:s text:c="2"/>RotateVector(x, y, angle); // Call the function<text:line-break/><text:s text:c="2"/>int newX = r1; // Get the first returned value<text:line-break/><text:s text:c="2"/>int newY = r2; // And the second one</text:p>
      <text:p text:style-name="Text_20_body"><text:span text:style-name="Strong_20_Emphasis">Warning: you should retrieve the return values AS SOON AS POSSIBLE, or else they may get overwritten by other functions that return multiple valu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1::21:26</meta:creation-date>
    <dc:creator>Generated</dc:creator>
    <dc:date>2026-05-24T11::21:26</dc:date>
    <dc:language>en-US</dc:language>
    <meta:editing-cycles>1</meta:editing-cycles>
    <meta:editing-duration>PT0S</meta:editing-duration>
    <dc:title>mulretval</dc:title>
  </office:meta>
</office:document-meta>
</file>