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ple_return_values"/><text:bookmark-start text:name="__RefHeading___multiple_return_values_1"/><text:bookmark-start text:name="multiple_return_values"/>Multiple return values<text:bookmark-end text:name="__RefHeading___multiple_return_values_1"/><text:bookmark-end text:name="multiple_return_values"/></text:h>
      <text:p text:style-name="Text_20_body">Some ACSUtils functions return multiple values (e.g. <text:a xlink:type="simple" xlink:href="https://acsutils.strangled.net/math#vector_math" text:style-name="Internet_20_link" text:visited-style-name="Visited_20_Internet_20_Link">vector math functions</text:a>, but also some non-math functions). ACS doesn't support returning multiple values from a function.</text:p>
      <text:p text:style-name="Text_20_body">ACSUtils uses a convention to fake returning multiple values from a function. The convention is as follows: there are 8 global variables with names <text:span text:style-name="Source_20_Text">r1</text:span> through <text:span text:style-name="Source_20_Text">r8</text:span>. If a function returns multiple values, it actually returns no value and writes the first “returned” value to <text:span text:style-name="Source_20_Text">r1</text:span>, the second one to <text:span text:style-name="Source_20_Text">r2</text:span>, and so on.</text:p>
      <text:p text:style-name="Text_20_body">Here's an example, <text:span text:style-name="Source_20_Text">RotateVector</text:span> returns X and Y:</text:p>
      <text:p text:style-name="Preformatted_20_Text">RotateVector(x, y, angle);<text:line-break/>int newX = r1;<text:line-break/>int newY = r2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should retrieve the return values <text:span text:style-name="Strong_20_Emphasis">as soon as possible</text:span>, or else they may get overwritten by other functions that return multiple values.Don't do this:</text:p>
            <text:p text:style-name="Preformatted_20_Text">SomeFunctionWithMultipleReturnValues(...);<text:line-break/>SomeOtherFunction(r1);<text:line-break/>int b = r2;</text:p>
            <text:p text:style-name="Text_20_body">Because <text:span text:style-name="Source_20_Text">SomeOtherFunction</text:span> may call functions that <text:span text:style-name="Strong_20_Emphasis">overwrite <text:span text:style-name="Source_20_Text">r2</text:span></text:span>! Instead, strictly follow this style:</text:p>
            <text:p text:style-name="Preformatted_20_Text">SomeFunctionWithMultipleReturnValues(...);<text:line-break/>int a = r1;<text:line-break/>int b = r2;<text:line-break/><text:line-break/>SomeOtherFunction(a);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nother shortcoming is that <text:span text:style-name="Source_20_Text">r1</text:span>..<text:span text:style-name="Source_20_Text">r8</text:span> are declared <text:span text:style-name="Source_20_Text">raw</text:span> in BCC to be able to accomodate any type of return value, and thus bypass <text:a xlink:type="simple" xlink:href="https://acsutils.strangled.net/strict_typing" text:style-name="Internet_20_link" text:visited-style-name="Visited_20_Internet_20_Link">strict typing</text:a>, even if it's enabled.</text:p>
            <text:p text:style-name="Preformatted_20_Text">ParseFixed("1.0", 10);<text:line-break/>int error = r1;<text:line-break/>int result = r2; // no compiler error, despite assigning a fixed to int</text:p>
          </table:table-cell>
        </table:table-row>
      </table:table>
      <text:p text:style-name="Text_20_body">But overwriting argument variables immediately after calling the function is valid:</text:p>
      <text:p text:style-name="Preformatted_20_Text">RotateVector(x, y, angle);<text:line-break/>x = r1;<text:line-break/>y = r2;</text:p>
      <text:p text:style-name="Text_20_body">An example of a function returning three values:</text:p>
      <text:p text:style-name="Preformatted_20_Text">normalize3d(x, y, z);<text:line-break/>int newX = r1;<text:line-break/>int newY = r2;<text:line-break/>int newZ = r3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30:48</meta:creation-date>
    <dc:creator>Generated</dc:creator>
    <dc:date>2026-07-22T23::30:48</dc:date>
    <dc:language>en-US</dc:language>
    <meta:editing-cycles>1</meta:editing-cycles>
    <meta:editing-duration>PT0S</meta:editing-duration>
    <dc:title>multiple_return_values</dc:title>
  </office:meta>
</office:document-meta>
</file>