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le_return_values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ACSUtils uses a simple convention for functions returning multiple values, like <text:a xlink:type="simple" xlink:href="https://acsutils.strangled.net/functions:rotatevector" text:style-name="Internet_20_link" text:visited-style-name="Visited_20_Internet_20_Link">RotateVector</text:a>:</text:p>
      <text:p text:style-name="Text_20_body">There are global variables r1 through r8. The functions write their return values to them.</text:p>
      <text:p text:style-name="Preformatted_20_Text"><text:s text:c="2"/>RotateVector(x, y, angle); // Call the function<text:line-break/><text:s text:c="2"/>int newX = r1; // Get the first returned value<text:line-break/><text:s text:c="2"/>int newY = r2; // And the second on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should retrieve the return values <text:span text:style-name="Strong_20_Emphasis">as soon as possible</text:span>, or else they may get overwritten by other functions that return multiple values.Don't do this:</text:p>
            <text:p text:style-name="Preformatted_20_Text">SomeFunctionWithMultipleReturns(...);<text:line-break/>SomeOtherFunction(r1);<text:line-break/>int x = r2;</text:p>
            <text:p text:style-name="Text_20_body">Because SomeOtherFunction may call functions that <text:span text:style-name="Strong_20_Emphasis">overwrite r2</text:span>!!!</text:p>
            <text:p text:style-name="Text_20_body">Instead do this:</text:p>
            <text:p text:style-name="Preformatted_20_Text">SomeFunctionWithMultipleReturns(...);<text:line-break/>int a = r1;<text:line-break/>int b = r2;</text:p>
            <text:p text:style-name="Text_20_body">SomeOtherFunction(a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14:50</meta:creation-date>
    <dc:creator>Generated</dc:creator>
    <dc:date>2025-03-14T18::14:50</dc:date>
    <dc:language>en-US</dc:language>
    <meta:editing-cycles>1</meta:editing-cycles>
    <meta:editing-duration>PT0S</meta:editing-duration>
    <dc:title>multiple_return_values</dc:title>
  </office:meta>
</office:document-meta>
</file>