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dscripts"/><text:bookmark-start text:name="__RefHeading___named_scripts_in_zandronum_2.1.2_1"/><text:bookmark-start text:name="named_scripts_in_zandronum_2.1.2"/>Named scripts in Zandronum 2.1.2<text:bookmark-end text:name="__RefHeading___named_scripts_in_zandronum_2.1.2_1"/><text:bookmark-end text:name="named_scripts_in_zandronum_2.1.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SUtils doesn't support Zandronum 2.1.2 anymore.</text:p>
          </table:table-cell>
        </table:table-row>
      </table:table>
      <text:p text:style-name="Text_20_body">Zandronum &lt;3.0 does <text:span text:style-name="Strong_20_Emphasis">not</text:span> support actual named scripts, but you can use #define to give names to script numbers:</text:p>
      <text:p text:style-name="Preformatted_20_Text">#define myproject_somescript 301<text:line-break/>#define myproject_enter 302<text:line-break/><text:line-break/>script myproject_somescript (void)<text:line-break/>{<text:line-break/><text:s text:c="4"/>...<text:line-break/>}<text:line-break/><text:line-break/>script myproject_enter ENTER<text:line-break/>{<text:line-break/><text:s text:c="4"/>...<text:line-break/>}</text:p>
      <text:p text:style-name="Text_20_body">You can even use these script names in decorate if you define them as decorate constants:</text:p>
      <text:p text:style-name="Preformatted_20_Text">const int myproject_somescript = 301;<text:line-break/>const int myproject_enter 302;</text:p>
      <text:p text:style-name="Text_20_body">And then use them in some actor's code:</text:p>
      <text:p text:style-name="Preformatted_20_Text"><text:s text:c="8"/>TNT1 A 0 ACS_ExecuteAlways(myproject_somescript, 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5::24:46</meta:creation-date>
    <dc:creator>Generated</dc:creator>
    <dc:date>2026-07-25T15::24:46</dc:date>
    <dc:language>en-US</dc:language>
    <meta:editing-cycles>1</meta:editing-cycles>
    <meta:editing-duration>PT0S</meta:editing-duration>
    <dc:title>namedscripts</dc:title>
  </office:meta>
</office:document-meta>
</file>