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cc"/><text:bookmark-start text:name="__RefHeading___acc_1"/><text:bookmark-start text:name="acc"/>ACC<text:bookmark-end text:name="__RefHeading___acc_1"/><text:bookmark-end text:name="acc"/></text:h>
      <text:p text:style-name="Text_20_body">ACC is the official ACS compiler.</text:p>
      <text:list text:style-name="List_20_1" text:continue-numbering="false">
        <text:list-item>
          <text:p text:style-name="List_20_1_Content_First"> <text:a xlink:type="simple" xlink:href="https://zdoom.org/downloads" text:style-name="Internet_20_link" text:visited-style-name="Visited_20_Internet_20_Link">Download</text:a></text:p>
        </text:list-item>
        <text:list-item>
          <text:p text:style-name="List_20_1_Content_Last"> <text:a xlink:type="simple" xlink:href="https://github.com/rheit/acc/" text:style-name="Internet_20_link" text:visited-style-name="Visited_20_Internet_20_Link">GitHub</text:a></text:p>
        </text:list-item>
      </text:list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local_variable_names_can_conflict_with_global_names_3"/><text:bookmark-start text:name="local_variable_names_can_conflict_with_global_names"/>Local variable names can conflict with global names<text:bookmark-end text:name="__RefHeading___local_variable_names_can_conflict_with_global_names_3"/><text:bookmark-end text:name="local_variable_names_can_conflict_with_global_names"/></text:h>
      <text:p text:style-name="Preformatted_20_Text">#define SOMENAME1 1<text:line-break/>int somename2 = 2;<text:line-break/>function void somename3(void) {}<text:line-break/><text:line-break/>function f(int somename1) // ERROR<text:line-break/>{<text:line-break/><text:s text:c="4"/>int somename2; // ERROR<text:line-break/><text:s text:c="4"/>int somename3; // ERROR<text:line-break/>}</text:p>
      <text:p text:style-name="Text_20_body">Local variables can't have the same names as any global names (function, constant, variable names). Unlike other compilers, local variable names don't shadow the global names, but trigger a compiler error.</text:p>
      <text:h text:style-name="Heading_20_3" text:outline-level="3"><text:bookmark-start text:name="__RefHeading___void_is_mandatory_4"/><text:bookmark-start text:name="void_is_mandatory"/>(void) is mandatory<text:bookmark-end text:name="__RefHeading___void_is_mandatory_4"/><text:bookmark-end text:name="void_is_mandatory"/></text:h>
      <text:p text:style-name="Preformatted_20_Text">function void f(void) {} // OK<text:line-break/>function void g() {} // ERROR</text:p>
      <text:p text:style-name="Text_20_body">For some reason, writing <text:span text:style-name="Source_20_Text">(void)</text:span> for empty argument list is mandatory, unlike other compilers.</text:p>
      <text:h text:style-name="Heading_20_3" text:outline-level="3"><text:bookmark-start text:name="__RefHeading___no_fixed_type_5"/><text:bookmark-start text:name="no_fixed_type"/>No "fixed" type<text:bookmark-end text:name="__RefHeading___no_fixed_type_5"/><text:bookmark-end text:name="no_fixed_type"/></text:h>
      <text:p text:style-name="Text_20_body">There is no type called <text:span text:style-name="Source_20_Text">fixed</text:span> in ACC. Only <text:span text:style-name="Source_20_Text">int</text:span>, <text:span text:style-name="Source_20_Text">bool</text:span> and <text:span text:style-name="Source_20_Text">st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acc</dc:title>
  </office:meta>
</office:document-meta>
</file>