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actor_properties"/><text:bookmark-start text:name="__RefHeading___actor_property_wrappers_1"/><text:bookmark-start text:name="actor_property_wrappers"/>Actor property wrappers<text:bookmark-end text:name="__RefHeading___actor_property_wrappers_1"/><text:bookmark-end text:name="actor_property_wrappers"/></text:h>
      <text:p text:style-name="Text_20_body">ACSUtils provides wrapper functions for all <text:a xlink:type="simple" xlink:href="http://zdoom.org/wiki/GetActorProperty" text:style-name="Internet_20_link" text:visited-style-name="Visited_20_Internet_20_Link">actor properties</text:a>. These functions serve several purposes:</text:p>
      <text:list text:style-name="List_20_1" text:continue-numbering="false">
        <text:list-item>
          <text:p text:style-name="List_20_1_Content_First"> Save typing and increase readability.</text:p>
        </text:list-item>
        <text:list-item>
          <text:p text:style-name="List_20_1_Content"> Reduce bandwidth use caused by <text:a xlink:type="simple" xlink:href="http://zdoom.org/wiki/SetActorProperty" text:style-name="Internet_20_link" text:visited-style-name="Visited_20_Internet_20_Link">SetActorProperty</text:a>.</text:p>
        </text:list-item>
        <text:list-item>
          <text:p text:style-name="List_20_1_Content_Last"> Provide <text:a xlink:type="simple" xlink:href="https://acsutils.strangled.net/new:strict_type_checking" text:style-name="Internet_20_link" text:visited-style-name="Visited_20_Internet_20_Link">strict type checking</text:a> for actor properties.</text:p>
        </text:list-item>
      </text:list>
      <text:p text:style-name="Text_20_body">For every actor property ACSUtils provides two functions:</text:p>
      <text:list text:style-name="List_20_1" text:continue-numbering="false">
        <text:list-item>
          <text:p text:style-name="List_20_1_Content_First"> <text:span text:style-name="Source_20_Text"><text:span text:style-name="Strong_20_Emphasis">&lt;type&gt;</text:span> GetActor<text:span text:style-name="Strong_20_Emphasis">&lt;property&gt;</text:span>(int tid)</text:span></text:p>
        </text:list-item>
        <text:list-item>
          <text:p text:style-name="List_20_1_Content_Last"> <text:span text:style-name="Source_20_Text">void SetActor<text:span text:style-name="Strong_20_Emphasis">&lt;property&gt;</text:span>(int tid, <text:span text:style-name="Strong_20_Emphasis">&lt;type&gt;</text:span> value)</text:span></text:p>
        </text:list-item>
      </text:list>
      <text:p text:style-name="Text_20_body">The only exception is <text:a xlink:type="simple" xlink:href="http://zdoom.org/wiki/GetActorViewHeight" text:style-name="Internet_20_link" text:visited-style-name="Visited_20_Internet_20_Link">GetActorViewHeight</text:a>, which is a native ZDoom function that takes crouching into account. To access the actual value of the ViewHeight property, use <text:span text:style-name="Source_20_Text">GetActorProperty(tid, APROP_ViewHeight)</text:span>.</text:p>
      <text:h text:style-name="Heading_20_2" text:outline-level="2"><text:bookmark-start text:name="__RefHeading___readability_increase_2"/><text:bookmark-start text:name="readability_increase"/>Readability increase<text:bookmark-end text:name="__RefHeading___readability_increase_2"/><text:bookmark-end text:name="readability_increase"/></text:h>
      <text:p text:style-name="Text_20_body">Now you can write just:</text:p>
      <text:p text:style-name="Preformatted_20_Text">GetActorHealth(tid);<text:line-break/>SetActorHealth(tid, 100);</text:p>
      <text:p text:style-name="Text_20_body">instead of:</text:p>
      <text:p text:style-name="Preformatted_20_Text">GetActorProperty(tid, APROP_Health);<text:line-break/>SetActorProperty(tid, APROP_Health, 100);</text:p>
      <text:h text:style-name="Heading_20_2" text:outline-level="2"><text:bookmark-start text:name="__RefHeading___network_optimization_3"/><text:bookmark-start text:name="network_optimization"/>Network optimization<text:bookmark-end text:name="__RefHeading___network_optimization_3"/><text:bookmark-end text:name="network_optimization"/></text:h>
      <text:p text:style-name="Text_20_body">All <text:span text:style-name="Source_20_Text">SetActor<text:span text:style-name="Strong_20_Emphasis">&lt;property&gt;</text:span></text:span> functions first call <text:a xlink:type="simple" xlink:href="http://zdoom.org/wiki/GetActorProperty" text:style-name="Internet_20_link" text:visited-style-name="Visited_20_Internet_20_Link">GetActorProperty</text:a> and compare the new value of the property to the current one. If both values are the same, <text:a xlink:type="simple" xlink:href="http://zdoom.org/wiki/SetActorProperty" text:style-name="Internet_20_link" text:visited-style-name="Visited_20_Internet_20_Link">SetActorProperty</text:a> is not called. This automatically optimizes bandwidth use in Zandronum multiplayer.</text:p>
      <text:p text:style-name="Text_20_body">Example implementation of <text:span text:style-name="Source_20_Text">SetActorHealth</text:span>:</text:p>
      <text:p text:style-name="Preformatted_20_Text">function void SetActorHealth(int tid, int Health)<text:line-break/>{<text:line-break/><text:tab/>if (GetActorProperty(tid, APROP_Health) != Health)<text:line-break/><text:tab/><text:tab/>SetActorProperty(tid, APROP_Health, Health);<text:line-break/>}</text:p>
      <text:p text:style-name="Text_20_body">Some actor properties are optimized by Zandronum itself. However, the set of optimized actor properties depends on zandronum version, and not all actor properties are currently optimized (<text:a xlink:type="simple" xlink:href="https://zandronum.com/tracker/view.php?id=1609" text:style-name="Internet_20_link" text:visited-style-name="Visited_20_Internet_20_Link">https://zandronum.com/tracker/view.php?id=1609</text:a>). </text:p>
      <text:p text:style-name="Text_20_body">All string properties are compared in a case-insensitive way before being set. This means, for example, that <text:span text:style-name="Source_20_Text">SetActorNameTag(0, “Thing”)</text:span> will not call <text:span text:style-name="Source_20_Text">SetActorProperty</text:span> if the <text:span text:style-name="Strong_20_Emphasis">NameTag</text:span> property is already set to <text:span text:style-name="Source_20_Text">“thing”</text:span>.</text:p>
      <text:h text:style-name="Heading_20_2" text:outline-level="2"><text:bookmark-start text:name="__RefHeading___strict_type_checking_4"/><text:bookmark-start text:name="strict_type_checking"/>Strict type checking<text:bookmark-end text:name="__RefHeading___strict_type_checking_4"/><text:bookmark-end text:name="strict_type_checking"/></text:h>
      <text:p text:style-name="Text_20_body">Each <text:span text:style-name="Source_20_Text">GetActor<text:span text:style-name="Strong_20_Emphasis">&lt;property&gt;</text:span></text:span> function is declared as returning the same type as the actor property.</text:p>
      <text:p text:style-name="Text_20_body">Each <text:span text:style-name="Source_20_Text">SetActor<text:span text:style-name="Strong_20_Emphasis">&lt;property&gt;</text:span></text:span> function's <text:span text:style-name="Source_20_Text">value</text:span> argument is of the same type as the actor property.</text:p>
      <text:p text:style-name="Text_20_body">If you use ACSUtils with <text:a xlink:type="simple" xlink:href="https://acsutils.strangled.net/new:strict_type_checking" text:style-name="Internet_20_link" text:visited-style-name="Visited_20_Internet_20_Link">strict type checking</text:a> (for example, by using <text:a xlink:type="simple" xlink:href="https://acsutils.strangled.net/new:bcc" text:style-name="Internet_20_link" text:visited-style-name="Visited_20_Internet_20_Link">BCC</text:a> with <text:a xlink:type="simple" xlink:href="https://acsutils.strangled.net/new:bcsutils" text:style-name="Internet_20_link" text:visited-style-name="Visited_20_Internet_20_Link">BCSUtils</text:a>), using actor property wrappers will prevent you from reading an actor property into a variable of incorrect type, or setting an actor property to a value of a different type.</text:p>
      <text:h text:style-name="Heading_20_2" text:outline-level="2"><text:bookmark-start text:name="__RefHeading___list_of_supported_properties_5"/><text:bookmark-start text:name="list_of_supported_properties"/>List of supported properties<text:bookmark-end text:name="__RefHeading___list_of_supported_properties_5"/><text:bookmark-end text:name="list_of_supported_properties"/></text:h>
      <text:p text:style-name="Text_20_body">If any ZDoom property is missing from this list, please, notify ACSUtils developer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Accuracy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ctive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Ambus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ttack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ttackZOffs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ChaseGoal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Damag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Factor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Multipli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amageTyp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eathSound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orman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ropp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Friction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endly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ghten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Gravit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Health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Heigh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Invulnerab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JumpZ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t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DropOff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Step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eleeRang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Nametag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arg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rigg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Pain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Radiu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actionTi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nderSty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X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cor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eeSoun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pawnHealt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pecies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amina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encilColor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argetTI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rac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ViewHeight*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Waterlevel </text:p>
          </table:table-cell>
        </table:table-row>
      </table:table>
      <text:p text:style-name="Text_20_body">*See warning about <text:a xlink:type="simple" xlink:href="http://zdoom.org/wiki/GetActorViewHeight" text:style-name="Internet_20_link" text:visited-style-name="Visited_20_Internet_20_Link">GetActorViewHeight</text:a> in the beginning of the arti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29:07</meta:creation-date>
    <dc:creator>Generated</dc:creator>
    <dc:date>2026-08-10T08::29:07</dc:date>
    <dc:language>en-US</dc:language>
    <meta:editing-cycles>1</meta:editing-cycles>
    <meta:editing-duration>PT0S</meta:editing-duration>
    <dc:title>new:actor_properties</dc:title>
  </office:meta>
</office:document-meta>
</file>