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array"/><text:bookmark-start text:name="__RefHeading___array_sorting_and_shuffling_1"/><text:bookmark-start text:name="array_sorting_and_shuffling"/>Array sorting and shuffling<text:bookmark-end text:name="__RefHeading___array_sorting_and_shuffling_1"/><text:bookmark-end text:name="array_sorting_and_shuffling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se functions will be added in ACSUtils 1.8.0</text:p>
          </table:table-cell>
        </table:table-row>
      </table:table>
      <text:h text:style-name="Heading_20_2" text:outline-level="2"><text:bookmark-start text:name="__RefHeading___sortarray_2"/><text:bookmark-start text:name="sortarray"/>SortArray<text:bookmark-end text:name="__RefHeading___sortarray_2"/><text:bookmark-end text:name="sortarray"/></text:h>
      <text:p text:style-name="Text_20_body"><text:span text:style-name="Source_20_Text">void SortArray(int begin, int end, str lt, str swap)</text:span></text:p>
      <text:p text:style-name="Text_20_body">Sorts an array with indices in range [begin, end).</text:p>
      <text:p text:style-name="Text_20_body"><text:span text:style-name="Source_20_Text">lt</text:span> is the name of a script to compare two elements. It must return comparison result using <text:a xlink:type="simple" xlink:href="http://zdoom.org/wiki/SetResultValue" text:style-name="Internet_20_link" text:visited-style-name="Visited_20_Internet_20_Link">SetResultValue</text:a>.</text:p>
      <text:p text:style-name="Text_20_body"><text:span text:style-name="Source_20_Text">swap</text:span> is the name of a script to swap two elements.</text:p>
      <text:p text:style-name="Text_20_body">Example: sorting a simple array:</text:p>
      <text:p text:style-name="Preformatted_20_Text">int array[10];<text:line-break/><text:line-break/>script "compare_two_elements" (int a, int b)<text:line-break/>{<text:line-break/><text:s text:c="4"/>SetResultValue(array[a] &lt; array[b]);<text:line-break/>}<text:line-break/><text:line-break/>script "swap_two_elements" (int a, int b)<text:line-break/>{<text:line-break/><text:s text:c="4"/>int temp = array[a];<text:line-break/><text:s text:c="4"/>array[a] = array[b];<text:line-break/><text:s text:c="4"/>array[b] = temp;<text:line-break/>}<text:line-break/><text:line-break/>function void SortTheArray(void)<text:line-break/>{<text:line-break/><text:s text:c="4"/>SortArray(0, 10, "compare_two_elements", "swap_two_elements");<text:line-break/><text:s text:c="4"/><text:line-break/><text:s text:c="4"/>// You can also sort sub-arrays:<text:line-break/><text:s text:c="4"/>SortArray(3, 8, "compare_two_elements", "swap_two_elements");<text:line-break/>}</text:p>
      <text:p text:style-name="Text_20_body">Example: making a scoreboard sorted by score:</text:p>
      <text:p text:style-name="Preformatted_20_Text">int Players[MAX_PLAYERS];<text:line-break/>int PlayerScores[MAX_PLAYERS];<text:line-break/>int NumPlayers;<text:line-break/><text:line-break/>script "lt" (int a, int b)<text:line-break/>{<text:line-break/><text:s text:c="4"/>SetResultValue(PlayerScores[a] &gt; PlayerScores[b]);<text:line-break/>}<text:line-break/><text:line-break/>script "swap" (int a, int b)<text:line-break/>{<text:line-break/><text:s text:c="4"/>swap(Players[a], Players[b]);<text:line-break/><text:s text:c="4"/>Players[a] = r1;<text:line-break/><text:s text:c="4"/>Players[b] = r2;<text:line-break/><text:s text:c="4"/><text:line-break/><text:s text:c="4"/>swap(PlayerScores[a], PlayerScores[b]);<text:line-break/><text:s text:c="4"/>PlayerScores[a] = r1;<text:line-break/><text:s text:c="4"/>PlayerScores[b] = r2;<text:line-break/>}<text:line-break/><text:line-break/>function void BuildScoreboard(void)<text:line-break/>{<text:line-break/><text:s text:c="4"/>// Fill scoreboard without sorting<text:line-break/><text:s text:c="4"/>for (int player = 0; player &lt; MAX_PLAYERS; player++)<text:line-break/><text:s text:c="4"/>{<text:line-break/><text:s text:c="8"/>if (PlayerInGame(player))<text:line-break/><text:s text:c="12"/>continue;<text:line-break/><text:s text:c="8"/>Players[NumPlayers] = player;<text:line-break/><text:s text:c="8"/>PlayerScores[NumPlayers] = GET_PLAYER_SCORE(player);<text:line-break/><text:s text:c="8"/>NumPlayers++;<text:line-break/><text:s text:c="4"/>}<text:line-break/><text:s text:c="4"/><text:line-break/><text:s text:c="4"/>// Sort it by score<text:line-break/><text:s text:c="4"/>SortArray(0, NumPlayers, "lt", "swap")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04::51:06</meta:creation-date>
    <dc:creator>Generated</dc:creator>
    <dc:date>2026-08-08T04::51:06</dc:date>
    <dc:language>en-US</dc:language>
    <meta:editing-cycles>1</meta:editing-cycles>
    <meta:editing-duration>PT0S</meta:editing-duration>
    <dc:title>new:array</dc:title>
  </office:meta>
</office:document-meta>
</file>