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bcsutils"/><text:bookmark-start text:name="__RefHeading___bcsutils_1"/><text:bookmark-start text:name="bcsutils"/>BCSUtils<text:bookmark-end text:name="__RefHeading___bcsutils_1"/><text:bookmark-end text:name="bcsutils"/></text:h>
      <text:p text:style-name="Text_20_body">BCSUtils is an enhanced version of ACSUtils designed for use with the <text:a xlink:type="simple" xlink:href="https://acsutils.strangled.net/new:bcc" text:style-name="Internet_20_link" text:visited-style-name="Visited_20_Internet_20_Link">BCC</text:a> compiler. BCSUtils is not a separate project. ACSUtils and BCSUtils are produced from the same source code and always stay in sync. BCSUtils has exactly the same functions and constants as ACSUtils, so all ACSUtils documentation also works for BCSUtils.</text:p>
      <text:p text:style-name="Text_20_body">All ACSUtils documentation always uses the most specific types (<text:span text:style-name="Source_20_Text">fixed</text:span>, <text:span text:style-name="Source_20_Text">bool</text:span>, etc instead of <text:span text:style-name="Source_20_Text">int</text:span>), so all its declarations match BCSUtils.</text:p>
      <text:p text:style-name="Text_20_body">The only exception is when the documentation uses <text:span text:style-name="Source_20_Text">num</text:span> (meaning that both <text:span text:style-name="Source_20_Text">int</text:span> and <text:span text:style-name="Source_20_Text">fixed</text:span> work in this context) in function declarations. BCSUtils versions of such functions use <text:span text:style-name="Source_20_Text">raw</text:span> (any type) in place of <text:span text:style-name="Source_20_Text">num</text:span>, because BCC doesn't have a way to express an “<text:span text:style-name="Source_20_Text">int</text:span> or <text:span text:style-name="Source_20_Text">fixed</text:span>” type.</text:p>
      <text:h text:style-name="Heading_20_2" text:outline-level="2"><text:bookmark-start text:name="__RefHeading___differences_from_acsutils_2"/><text:bookmark-start text:name="differences_from_acsutils"/>Differences from ACSUtils<text:bookmark-end text:name="__RefHeading___differences_from_acsutils_2"/><text:bookmark-end text:name="differences_from_acsutils"/></text:h>
      <text:list text:style-name="List_20_1" text:continue-numbering="false">
        <text:list-item>
          <text:p text:style-name="List_20_1_Content_First"> Supports <text:a xlink:type="simple" xlink:href="https://acsutils.strangled.net/new:strict_typing" text:style-name="Internet_20_link" text:visited-style-name="Visited_20_Internet_20_Link">strict typing</text:a> for all functions and constants.</text:p>
        </text:list-item>
        <text:list-item>
          <text:p text:style-name="List_20_1_Content"> All functions are in the <text:span text:style-name="Source_20_Text">BCSUtils</text:span> namespace.</text:p>
        </text:list-item>
        <text:list-item>
          <text:p text:style-name="List_20_1_Content_Last"> Requires BCC and can only be included from <text:span text:style-name="Source_20_Text">.bcs</text:span> files.</text:p>
        </text:list-item>
      </text:list>
      <text:h text:style-name="Heading_20_2" text:outline-level="2"><text:bookmark-start text:name="__RefHeading___using_bcsutils_3"/><text:bookmark-start text:name="using_bcsutils"/>Using BCSUtils<text:bookmark-end text:name="__RefHeading___using_bcsutils_3"/><text:bookmark-end text:name="using_bcsutils"/></text:h>
      <text:p text:style-name="Text_20_body">Just include <text:span text:style-name="Source_20_Text">bcsutils.bcs</text:span> instead of <text:span text:style-name="Source_20_Text">acsutils.acs</text:span> and make sure the file you're including it from is <text:span text:style-name="Source_20_Text">.bcs</text:span> and not <text:span text:style-name="Source_20_Text">.acs</text:span>.</text:p>
      <text:p text:style-name="Preformatted_20_Text">#include "zcommon.bcs"<text:line-break/>#include "bcsutils.bcs"<text:line-break/><text:line-break/>// This line is optional and makes all BCSUtils functions<text:line-break/>// usable without writing the "BCSUtils." prefix<text:line-break/>using BCSUti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1::22:35</meta:creation-date>
    <dc:creator>Generated</dc:creator>
    <dc:date>2026-07-06T11::22:35</dc:date>
    <dc:language>en-US</dc:language>
    <meta:editing-cycles>1</meta:editing-cycles>
    <meta:editing-duration>PT0S</meta:editing-duration>
    <dc:title>new:bcsutils</dc:title>
  </office:meta>
</office:document-meta>
</file>