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bits"/><text:bookmark-start text:name="__RefHeading___bit_functions_1"/><text:bookmark-start text:name="bit_functions"/>Bit functions<text:bookmark-end text:name="__RefHeading___bit_functions_1"/><text:bookmark-end text:name="bit_functions"/></text:h>
      <text:p text:style-name="Text_20_body">These functions are for bit math.</text:p>
      <text:h text:style-name="Heading_20_2" text:outline-level="2"><text:bookmark-start text:name="__RefHeading___powers_of_two_2"/><text:bookmark-start text:name="powers_of_two"/>Powers of two<text:bookmark-end text:name="__RefHeading___powers_of_two_2"/><text:bookmark-end text:name="powers_of_two"/></text:h>
      <text:list text:style-name="List_20_1" text:continue-numbering="false">
        <text:list-item>
          <text:p text:style-name="List_20_1_Content_First"> <text:span text:style-name="Source_20_Text">int npo2(int x)</text:span> – returns the next lowest power of 2 greater or equal to X.</text:p>
        </text:list-item>
        <text:list-item>
          <text:p text:style-name="List_20_1_Content_Last"> <text:span text:style-name="Source_20_Text">int bitlog2(int x)</text:span> – returns the index of the highest used bit, aka integer binary logarithm. Useful to convert flags like <text:span text:style-name="Source_20_Text">1«8 = 256</text:span> back into <text:span text:style-name="Source_20_Text">8</text:span>.</text:p>
        </text:list-item>
      </text:list>
      <text:h text:style-name="Heading_20_2" text:outline-level="2"><text:bookmark-start text:name="__RefHeading___working_with_bit_arrays_3"/><text:bookmark-start text:name="working_with_bit_arrays"/>Working with bit arrays<text:bookmark-end text:name="__RefHeading___working_with_bit_arrays_3"/><text:bookmark-end text:name="working_with_bit_arrays"/></text:h>
      <text:p text:style-name="Text_20_body">These functions allow you to work with variables as if they were arrays of bits:</text:p>
      <text:list text:style-name="List_20_1" text:continue-numbering="false">
        <text:list-item>
          <text:p text:style-name="List_20_1_Content_First"> <text:span text:style-name="Source_20_Text">bool getbit(int a, int i)</text:span> – returns bit <text:span text:style-name="Source_20_Text">a[i]</text:span>.</text:p>
        </text:list-item>
        <text:list-item>
          <text:p text:style-name="List_20_1_Content"> <text:span text:style-name="Source_20_Text">int setbit(int a, int i)</text:span> – performs <text:span text:style-name="Source_20_Text">a[i] = 1</text:span> and returns the result.</text:p>
        </text:list-item>
        <text:list-item>
          <text:p text:style-name="List_20_1_Content"> <text:span text:style-name="Source_20_Text">int clrbit(int a, int i)</text:span> – performs <text:span text:style-name="Source_20_Text">a[i] = 0</text:span> and returns the result.</text:p>
        </text:list-item>
        <text:list-item>
          <text:p text:style-name="List_20_1_Content_Last"> <text:span text:style-name="Source_20_Text">int tglbit(int a, int i)</text:span> – performs <text:span text:style-name="Source_20_Text">a[i] = !a[i]</text:span> and returns the result.</text:p>
        </text:list-item>
      </text:list>
      <text:h text:style-name="Heading_20_2" text:outline-level="2"><text:bookmark-start text:name="__RefHeading___unsetting_bit_flags_4"/><text:bookmark-start text:name="unsetting_bit_flags"/>Unsetting bit flags<text:bookmark-end text:name="__RefHeading___unsetting_bit_flags_4"/><text:bookmark-end text:name="unsetting_bit_flags"/></text:h>
      <text:p text:style-name="Text_20_body"><text:span text:style-name="Source_20_Text">void notflag(int flags, int flag)</text:span></text:p>
      <text:p text:style-name="Text_20_body">Bit flags can be applied using <text:span text:style-name="Source_20_Text">flags &amp; SOMEFLAG</text:span>. But removing them requires a more complicated expression <text:span text:style-name="Source_20_Text">!(flags &amp; SOMEFLAG)</text:span>.</text:p>
      <text:p text:style-name="Text_20_body"><text:span text:style-name="Source_20_Text">notflag(flags, SOMEFLAG)</text:span> unsets SOMEFLAG, shorthand for <text:span text:style-name="Source_20_Text">!(flags &amp; SOMEFLAG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3::51:57</meta:creation-date>
    <dc:creator>Generated</dc:creator>
    <dc:date>2026-07-10T13::51:57</dc:date>
    <dc:language>en-US</dc:language>
    <meta:editing-cycles>1</meta:editing-cycles>
    <meta:editing-duration>PT0S</meta:editing-duration>
    <dc:title>new:bits</dc:title>
  </office:meta>
</office:document-meta>
</file>