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changeflag"/><text:bookmark-start text:name="__RefHeading___changeflag_1"/><text:bookmark-start text:name="changeflag"/>ChangeFlag<text:bookmark-end text:name="__RefHeading___changeflag_1"/><text:bookmark-end text:name="changeflag"/></text:h>
      <text:list text:style-name="List_20_1" text:continue-numbering="false">
        <text:list-item>
          <text:p text:style-name="List_20_1_Content_First"> <text:span text:style-name="Source_20_Text">void ChangeFlag(str flag, bool value)</text:span></text:p>
        </text:list-item>
        <text:list-item>
          <text:p text:style-name="List_20_1_Content_Last"> <text:span text:style-name="Source_20_Text">void ChangeActorFlag(int tid, str flag, bool value)</text:span></text:p>
        </text:list-item>
      </text:list>
      <text:p text:style-name="Text_20_body">ACSUtils provides an implementation of <text:a xlink:type="simple" xlink:href="http://zdoom.org/wiki/A_ChangeFlag" text:style-name="Internet_20_link" text:visited-style-name="Visited_20_Internet_20_Link">A_ChangeFlag</text:a> for ACS. Before using it, you need to add <text:span text:style-name="Source_20_Text">decorate/changeflag.txt</text:span> from ACSUtils to your mod.</text:p>
      <text:p text:style-name="Text_20_body">ZDoom later added its own version, <text:a xlink:type="simple" xlink:href="http://zdoom.org/wiki/SetActorFlag" text:style-name="Internet_20_link" text:visited-style-name="Visited_20_Internet_20_Link">SetActorFlag</text:a>, but it's not available in Zandronum 3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changeflag</dc:title>
  </office:meta>
</office:document-meta>
</file>