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changelog"/><text:bookmark-start text:name="__RefHeading___changelog_1"/><text:bookmark-start text:name="changelog"/>Changelog<text:bookmark-end text:name="__RefHeading___changelog_1"/><text:bookmark-end text:name="changelog"/></text:h>
      <text:h text:style-name="Heading_20_2" text:outline-level="2"><text:bookmark-start text:name="__RefHeading___NoTitle_2"/><text:bookmark-start text:name="section"/>1.8.2<text:bookmark-end text:name="__RefHeading___NoTitle_2"/><text:bookmark-end text:name="section"/></text:h>
      <text:list text:style-name="List_20_1" text:continue-numbering="false">
        <text:list-item>
          <text:p text:style-name="List_20_1_Content_First"> Removed all uses of local arrays as they are not supported in Zandronum 3.0.</text:p>
        </text:list-item>
        <text:list-item>
          <text:p text:style-name="List_20_1_Content"> Added <text:span text:style-name="Source_20_Text">getNumDigits</text:span>.</text:p>
        </text:list-item>
        <text:list-item>
          <text:p text:style-name="List_20_1_Content"> Removed broken <text:span text:style-name="Source_20_Text">bitlog2</text:span> that returned 0 for numbers greater than 15.</text:p>
        </text:list-item>
        <text:list-item>
          <text:p text:style-name="List_20_1_Content"> Added <text:span text:style-name="Source_20_Text">flag2index</text:span> as a replacement for <text:span text:style-name="Source_20_Text">bitlog2</text:span>.</text:p>
        </text:list-item>
        <text:list-item>
          <text:p text:style-name="List_20_1_Content"> Added <text:span text:style-name="Source_20_Text">GetActorVelocityXY</text:span> alias for <text:span text:style-name="Source_20_Text">GetActorXYVelocity</text:span>.</text:p>
        </text:list-item>
        <text:list-item>
          <text:p text:style-name="List_20_1_Content_Last"> Added <text:span text:style-name="Source_20_Text">HudSetAlign*</text:span> aliases for <text:span text:style-name="Source_20_Text">HudSetAlignment*</text:span>.</text:p>
        </text:list-item>
      </text:list>
      <text:h text:style-name="Heading_20_3" text:outline-level="3"><text:bookmark-start text:name="__RefHeading___porting_guide_3"/><text:bookmark-start text:name="porting_guide"/>Porting guide<text:bookmark-end text:name="__RefHeading___porting_guide_3"/><text:bookmark-end text:name="porting_guide"/></text:h>
      <text:p text:style-name="Text_20_body">Replace uses of <text:span text:style-name="Source_20_Text">bitlog2</text:span> with <text:span text:style-name="Source_20_Text">flag2index</text:span>.</text:p>
      <text:h text:style-name="Heading_20_2" text:outline-level="2"><text:bookmark-start text:name="__RefHeading___NoTitle_4"/><text:bookmark-start text:name="section1"/>1.8.1<text:bookmark-end text:name="__RefHeading___NoTitle_4"/><text:bookmark-end text:name="section1"/></text:h>
      <text:p text:style-name="Text_20_body">Fixed <text:span text:style-name="Source_20_Text">AngleDiff</text:span> outputting wrong results for some angles.</text:p>
      <text:h text:style-name="Heading_20_3" text:outline-level="3"><text:bookmark-start text:name="__RefHeading___porting_guide_5"/><text:bookmark-start text:name="porting_guide1"/>Porting guide<text:bookmark-end text:name="__RefHeading___porting_guide_5"/><text:bookmark-end text:name="porting_guide1"/></text:h>
      <text:p text:style-name="Text_20_body">No changes needed.</text:p>
      <text:h text:style-name="Heading_20_2" text:outline-level="2"><text:bookmark-start text:name="__RefHeading___NoTitle_6"/><text:bookmark-start text:name="section2"/>1.8<text:bookmark-end text:name="__RefHeading___NoTitle_6"/><text:bookmark-end text:name="section2"/></text:h>
      <text:list text:style-name="List_20_1" text:continue-numbering="false">
        <text:list-item>
          <text:p text:style-name="List_20_1_Content_First"> Added <text:a xlink:type="simple" xlink:href="https://acsutils.strangled.net/new:array" text:style-name="Internet_20_link" text:visited-style-name="Visited_20_Internet_20_Link">array sorting and shuffling</text:a></text:p>
        </text:list-item>
        <text:list-item>
          <text:p text:style-name="List_20_1_Content"> Added <text:a xlink:type="simple" xlink:href="https://acsutils.strangled.net/new:sync" text:style-name="Internet_20_link" text:visited-style-name="Visited_20_Internet_20_Link">server-to-client variable synchronization</text:a> functions.</text:p>
        </text:list-item>
        <text:list-item>
          <text:p text:style-name="List_20_1_Content"> Moved all decorate to <text:span text:style-name="Source_20_Text">decorate.acsutils</text:span>.</text:p>
        </text:list-item>
        <text:list-item>
          <text:p text:style-name="List_20_1_Content"> <text:span text:style-name="Source_20_Text">RotateVector</text:span> no longer multiplies rotation angle by -1.</text:p>
        </text:list-item>
        <text:list-item>
          <text:p text:style-name="List_20_1_Content"> Changed <text:span text:style-name="Source_20_Text">RotateVectorSC</text:span> to <text:span text:style-name="Source_20_Text">RotateVectorCS</text:span> (different argument order)</text:p>
        </text:list-item>
        <text:list-item>
          <text:p text:style-name="List_20_1_Content"> Added <text:span text:style-name="Source_20_Text">byte2ang</text:span> and <text:span text:style-name="Source_20_Text">ang2byte</text:span></text:p>
        </text:list-item>
        <text:list-item>
          <text:p text:style-name="List_20_1_Content_Last"> Added <text:span text:style-name="Source_20_Text">HudX1</text:span> <text:span text:style-name="Source_20_Text">HudX2</text:span> <text:span text:style-name="Source_20_Text">HudY1</text:span> <text:span text:style-name="Source_20_Text">HudY2</text:span> aliases for <text:a xlink:type="simple" xlink:href="https://acsutils.strangled.net/new:widescreen" text:style-name="Internet_20_link" text:visited-style-name="Visited_20_Internet_20_Link">Widescreen support</text:a> functions.</text:p>
        </text:list-item>
      </text:list>
      <text:h text:style-name="Heading_20_3" text:outline-level="3"><text:bookmark-start text:name="__RefHeading___porting_guide_7"/><text:bookmark-start text:name="porting_guide2"/>Porting guide<text:bookmark-end text:name="__RefHeading___porting_guide_7"/><text:bookmark-end text:name="porting_guide2"/></text:h>
      <text:list text:style-name="List_20_1" text:continue-numbering="false">
        <text:list-item>
          <text:p text:style-name="List_20_1_Content_First"> Change all <text:span text:style-name="Source_20_Text">RotateVector(x, y, angle)</text:span> calls to <text:span text:style-name="Source_20_Text">RotateVector(x, y, -angle)</text:span></text:p>
        </text:list-item>
        <text:list-item>
          <text:p text:style-name="List_20_1_Content"> Change all <text:span text:style-name="Source_20_Text">RotateVectorSC(x, y, s, c)</text:span> calls to <text:span text:style-name="Source_20_Text">RotateVectorCS(x, y, c, s)</text:span></text:p>
        </text:list-item>
        <text:list-item>
          <text:p text:style-name="List_20_1_Content_Last"> Delete <text:span text:style-name="Source_20_Text">decorate/changeflag.txt</text:span> and copy <text:span text:style-name="Source_20_Text">decorate.acsutils</text:span> to your project.</text:p>
        </text:list-item>
      </text:list>
      <text:h text:style-name="Heading_20_2" text:outline-level="2"><text:bookmark-start text:name="__RefHeading___NoTitle_8"/><text:bookmark-start text:name="section3"/>1.7<text:bookmark-end text:name="__RefHeading___NoTitle_8"/><text:bookmark-end text:name="section3"/></text:h>
      <text:list text:style-name="List_20_1" text:continue-numbering="false">
        <text:list-item>
          <text:p text:style-name="List_20_1_Content_First"> <text:span text:style-name="Strong_20_Emphasis">Changed <text:span text:style-name="Source_20_Text">PackShorts</text:span> format to fix <text:span text:style-name="Source_20_Text">SHORT_MIN</text:span> getting turned into 0</text:span></text:p>
        </text:list-item>
        <text:list-item>
          <text:p text:style-name="List_20_1_Content"> Fixed <text:span text:style-name="Source_20_Text">trunc</text:span> and <text:span text:style-name="Source_20_Text">itrunc</text:span> returning X - 1 for integer Xs.</text:p>
        </text:list-item>
        <text:list-item>
          <text:p text:style-name="List_20_1_Content"> Renamed <text:a xlink:type="simple" xlink:href="https://acsutils.strangled.net/new:hud_library" text:style-name="Internet_20_link" text:visited-style-name="Visited_20_Internet_20_Link">HUD Library</text:a> TextOrigin property to Alignment.</text:p>
        </text:list-item>
        <text:list-item>
          <text:p text:style-name="List_20_1_Content"> Added <text:span text:style-name="Source_20_Text">RotateVectorSC</text:span></text:p>
        </text:list-item>
        <text:list-item>
          <text:p text:style-name="List_20_1_Content"> Added <text:span text:style-name="Source_20_Text">AnglesToVector</text:span></text:p>
        </text:list-item>
        <text:list-item>
          <text:p text:style-name="List_20_1_Content"> Added <text:span text:style-name="Source_20_Text">AngleDiff</text:span></text:p>
        </text:list-item>
        <text:list-item>
          <text:p text:style-name="List_20_1_Content"> Added <text:span text:style-name="Source_20_Text">randint</text:span></text:p>
        </text:list-item>
        <text:list-item>
          <text:p text:style-name="List_20_1_Content"> Removed <text:span text:style-name="Source_20_Text">length2d</text:span> and <text:span text:style-name="Source_20_Text">length3d</text:span> aliases</text:p>
        </text:list-item>
        <text:list-item>
          <text:p text:style-name="List_20_1_Content_Last"> <text:a xlink:type="simple" xlink:href="https://acsutils.strangled.net/new:error" text:style-name="Internet_20_link" text:visited-style-name="Visited_20_Internet_20_Link">Errors</text:a> are logged to serverside console even when <text:span text:style-name="Source_20_Text">acsutils_noerrors</text:span> is 1.</text:p>
        </text:list-item>
      </text:list>
      <text:h text:style-name="Heading_20_3" text:outline-level="3"><text:bookmark-start text:name="__RefHeading___porting_guide_9"/><text:bookmark-start text:name="porting_guide3"/>Porting guide<text:bookmark-end text:name="__RefHeading___porting_guide_9"/><text:bookmark-end text:name="porting_guide3"/></text:h>
      <text:list text:style-name="Numbering_20_1" text:continue-numbering="false">
        <text:list-item>
          <text:p text:style-name="Numbering_20_1_Content_First"> Replace <text:span text:style-name="Source_20_Text">length2d</text:span> and <text:span text:style-name="Source_20_Text">length3d</text:span> with <text:a xlink:type="simple" xlink:href="http://zdoom.org/wiki/VectorLength" text:style-name="Internet_20_link" text:visited-style-name="Visited_20_Internet_20_Link">VectorLength</text:a> and <text:span text:style-name="Source_20_Text">VectorLength3D</text:span> respectively.</text:p>
        </text:list-item>
        <text:list-item>
          <text:p text:style-name="Numbering_20_1_Content"> Replace <text:span text:style-name="Source_20_Text">HudSetTextOrigin</text:span> with <text:span text:style-name="Source_20_Text">HudSetAlignment</text:span> and <text:span text:style-name="Source_20_Text">HUD_TEXTORIGIN_*</text:span> with <text:span text:style-name="Source_20_Text">HUD_ALIGN_*</text:span>.</text:p>
        </text:list-item>
        <text:list-item>
          <text:p text:style-name="Numbering_20_1_Content_Last"> If you store <text:span text:style-name="Source_20_Text">PackShorts</text:span> output in database or cvars, copy broken <text:span text:style-name="Source_20_Text">UnpackShorts</text:span> implementation from previous version of ACSUtils and implement backwards compatibility.</text:p>
        </text:list-item>
      </text:list>
      <text:h text:style-name="Heading_20_2" text:outline-level="2"><text:bookmark-start text:name="__RefHeading___NoTitle_10"/><text:bookmark-start text:name="section4"/>1.6.2<text:bookmark-end text:name="__RefHeading___NoTitle_10"/><text:bookmark-end text:name="section4"/></text:h>
      <text:p text:style-name="Text_20_body">This is a hotfix release to fix broken 3D HudMessages in <text:a xlink:type="simple" xlink:href="https://acsutils.strangled.net/new:hud_library" text:style-name="Internet_20_link" text:visited-style-name="Visited_20_Internet_20_Link">HUD Library</text:a>.</text:p>
      <text:h text:style-name="Heading_20_3" text:outline-level="3"><text:bookmark-start text:name="__RefHeading___porting_guide_11"/><text:bookmark-start text:name="porting_guide4"/>Porting guide<text:bookmark-end text:name="__RefHeading___porting_guide_11"/><text:bookmark-end text:name="porting_guide4"/></text:h>
      <text:p text:style-name="Text_20_body">No changes needed.</text:p>
      <text:h text:style-name="Heading_20_2" text:outline-level="2"><text:bookmark-start text:name="__RefHeading___NoTitle_12"/><text:bookmark-start text:name="section5"/>1.6.1<text:bookmark-end text:name="__RefHeading___NoTitle_12"/><text:bookmark-end text:name="section5"/></text:h>
      <text:list text:style-name="List_20_1" text:continue-numbering="false">
        <text:list-item>
          <text:p text:style-name="List_20_1_Content_First"> Added <text:a xlink:type="simple" xlink:href="https://acsutils.strangled.net/new:bcsutils" text:style-name="Internet_20_link" text:visited-style-name="Visited_20_Internet_20_Link">BCSUtils</text:a></text:p>
        </text:list-item>
        <text:list-item>
          <text:p text:style-name="List_20_1_Content"> Added <text:span text:style-name="Source_20_Text">FIXED_MIN</text:span> and <text:span text:style-name="Source_20_Text">FIXED_MAX</text:span> constants for BCSUtils.</text:p>
        </text:list-item>
        <text:list-item>
          <text:p text:style-name="List_20_1_Content_Last"> Fixed misc. bugs in error messages.</text:p>
        </text:list-item>
      </text:list>
      <text:h text:style-name="Heading_20_3" text:outline-level="3"><text:bookmark-start text:name="__RefHeading___porting_guide_13"/><text:bookmark-start text:name="porting_guide5"/>Porting guide<text:bookmark-end text:name="__RefHeading___porting_guide_13"/><text:bookmark-end text:name="porting_guide5"/></text:h>
      <text:p text:style-name="Text_20_body">No changes needed.</text:p>
      <text:h text:style-name="Heading_20_2" text:outline-level="2"><text:bookmark-start text:name="__RefHeading___NoTitle_14"/><text:bookmark-start text:name="section6"/>1.6.0<text:bookmark-end text:name="__RefHeading___NoTitle_14"/><text:bookmark-end text:name="section6"/></text:h>
      <text:p text:style-name="Text_20_body">This release breaks backwards compatibility. Be sure to update your code accordingly.</text:p>
      <text:list text:style-name="List_20_1" text:continue-numbering="false">
        <text:list-item>
          <text:p text:style-name="List_20_1_Content_First"> Removed or renamed a number of functions. Read the porting guide for a complete equivalence table.</text:p>
        </text:list-item>
        <text:list-item>
          <text:p text:style-name="List_20_1_Content"> <text:span text:style-name="Strong_20_Emphasis">Removed Zandronum 2.1.2 compatibility.</text:span></text:p>
        </text:list-item>
        <text:list-item>
          <text:p text:style-name="List_20_1_Content"> Removed NewTid system.</text:p>
        </text:list-item>
        <text:list-item>
          <text:p text:style-name="List_20_1_Content"> Removed SwapActivator and RestoreActivator system.</text:p>
        </text:list-item>
        <text:list-item>
          <text:p text:style-name="List_20_1_Content"> Removed ACSUtils settings.</text:p>
        </text:list-item>
        <text:list-item>
          <text:p text:style-name="List_20_1_Content_Last"> ACSUtils error handler is now for ACSUtils only. Display of errors can be toggled using <text:span text:style-name="Source_20_Text">acsutils_noerrors</text:span> cvar. <text:span text:style-name="Source_20_Text">ACSUtilsErrorHandler</text:span> is <text:span text:style-name="Strong_20_Emphasis">ignored</text:span>.</text:p>
        </text:list-item>
      </text:list>
      <text:list text:style-name="List_20_1" text:continue-numbering="false">
        <text:list-item>
          <text:p text:style-name="List_20_1_Content_First"> <text:span text:style-name="Strong_20_Emphasis">Completely removed SendString as it was broken and was using the wrong approach.</text:span></text:p>
        </text:list-item>
        <text:list-item>
          <text:p text:style-name="List_20_1_Content"> <text:span text:style-name="Strong_20_Emphasis"><text:a xlink:type="simple" xlink:href="https://acsutils.strangled.net/new:actor_properties" text:style-name="Internet_20_link" text:visited-style-name="Visited_20_Internet_20_Link">Added wrapper functions for all actor properties</text:a></text:span> </text:p>
        </text:list-item>
        <text:list-item>
          <text:p text:style-name="List_20_1_Content"> All variables and constants not meant to be used by ACSUtils users are now prefixed to avoid namespace pollution.</text:p>
        </text:list-item>
        <text:list-item>
          <text:p text:style-name="List_20_1_Content"> Fixed <text:span text:style-name="Source_20_Text">StrRepeat</text:span> having wrong argument type.</text:p>
        </text:list-item>
        <text:list-item>
          <text:p text:style-name="List_20_1_Content"> Fixed <text:span text:style-name="Source_20_Text">HasColorCodes</text:span> and <text:span text:style-name="Source_20_Text">SkipColorCodeAt</text:span> interpreting literal <text:span text:style-name="Source_20_Text">"\\c"</text:span> as a colorcode beginning.</text:p>
        </text:list-item>
        <text:list-item>
          <text:p text:style-name="List_20_1_Content"> <text:span text:style-name="Source_20_Text">rad2deg</text:span> and <text:span text:style-name="Source_20_Text">deg2rad</text:span> should now be more accurate and faster.</text:p>
        </text:list-item>
        <text:list-item>
          <text:p text:style-name="List_20_1_Content"> <text:span text:style-name="Source_20_Text">IsAlive</text:span> now checks that the activator is in game.</text:p>
        </text:list-item>
        <text:list-item>
          <text:p text:style-name="List_20_1_Content"> Rewritten <text:a xlink:type="simple" xlink:href="https://acsutils.strangled.net/new:number_parsing" text:style-name="Internet_20_link" text:visited-style-name="Visited_20_Internet_20_Link">Number parsing functions</text:a>.</text:p>
        </text:list-item>
        <text:list-item>
          <text:p text:style-name="List_20_1_Content"> Added new functions:</text:p>
          <text:list text:style-name="List_20_1">
            <text:list-item>
              <text:p text:style-name="List_20_1_Content"> Input:</text:p>
              <text:list text:style-name="List_20_1">
                <text:list-item>
                  <text:p text:style-name="List_20_1_Content"> <text:span text:style-name="Source_20_Text">KeyBound</text:span></text:p>
                </text:list-item>
                <text:list-item>
                  <text:p text:style-name="List_20_1_Content"> <text:span text:style-name="Source_20_Text">KeyToggled</text:span></text:p>
                </text:list-item>
                <text:list-item>
                  <text:p text:style-name="List_20_1_Content"> <text:span text:style-name="Source_20_Text">KeyToggledAny</text:span></text:p>
                </text:list-item>
                <text:list-item>
                  <text:p text:style-name="List_20_1_Content"> <text:span text:style-name="Source_20_Text">PlayerKeyToggled</text:span></text:p>
                </text:list-item>
                <text:list-item>
                  <text:p text:style-name="List_20_1_Content"> <text:span text:style-name="Source_20_Text">PlayerKeyToggledAny</text:span></text:p>
                </text:list-item>
              </text:list>
            </text:list-item>
            <text:list-item>
              <text:p text:style-name="List_20_1_Content"> Bit operations:</text:p>
              <text:list text:style-name="List_20_1">
                <text:list-item>
                  <text:p text:style-name="List_20_1_Content"> <text:span text:style-name="Source_20_Text">getbit</text:span></text:p>
                </text:list-item>
                <text:list-item>
                  <text:p text:style-name="List_20_1_Content"> <text:span text:style-name="Source_20_Text">setbit</text:span></text:p>
                </text:list-item>
                <text:list-item>
                  <text:p text:style-name="List_20_1_Content"> <text:span text:style-name="Source_20_Text">clrbit</text:span></text:p>
                </text:list-item>
                <text:list-item>
                  <text:p text:style-name="List_20_1_Content"> <text:span text:style-name="Source_20_Text">tglbit</text:span></text:p>
                </text:list-item>
                <text:list-item>
                  <text:p text:style-name="List_20_1_Content"> <text:span text:style-name="Source_20_Text">notflag</text:span></text:p>
                </text:list-item>
              </text:list>
            </text:list-item>
            <text:list-item>
              <text:p text:style-name="List_20_1_Content"> Math:</text:p>
              <text:list text:style-name="List_20_1">
                <text:list-item>
                  <text:p text:style-name="List_20_1_Content"> <text:span text:style-name="Source_20_Text">fract</text:span></text:p>
                </text:list-item>
                <text:list-item>
                  <text:p text:style-name="List_20_1_Content"> <text:span text:style-name="Source_20_Text">bitlog2</text:span></text:p>
                </text:list-item>
                <text:list-item>
                  <text:p text:style-name="List_20_1_Content"> <text:span text:style-name="Source_20_Text">condTrue</text:span></text:p>
                </text:list-item>
                <text:list-item>
                  <text:p text:style-name="List_20_1_Content"> <text:span text:style-name="Source_20_Text">condFalse</text:span></text:p>
                </text:list-item>
              </text:list>
            </text:list-item>
            <text:list-item>
              <text:p text:style-name="List_20_1_Content"> Random:</text:p>
              <text:list text:style-name="List_20_1">
                <text:list-item>
                  <text:p text:style-name="List_20_1_Content"> <text:span text:style-name="Source_20_Text">randbool</text:span></text:p>
                </text:list-item>
                <text:list-item>
                  <text:p text:style-name="List_20_1_Content"> <text:span text:style-name="Source_20_Text">randsign</text:span></text:p>
                </text:list-item>
                <text:list-item>
                  <text:p text:style-name="List_20_1_Content"> <text:span text:style-name="Source_20_Text">RandomPick</text:span></text:p>
                </text:list-item>
              </text:list>
            </text:list-item>
            <text:list-item>
              <text:p text:style-name="List_20_1_Content"> Strings:</text:p>
              <text:list text:style-name="List_20_1">
                <text:list-item>
                  <text:p text:style-name="List_20_1_Content"> <text:span text:style-name="Source_20_Text">StrIEquals</text:span></text:p>
                </text:list-item>
                <text:list-item>
                  <text:p text:style-name="List_20_1_Content"> <text:span text:style-name="Strong_20_Emphasis">Case-insensitive versions of all string functions</text:span></text:p>
                </text:list-item>
                <text:list-item>
                  <text:p text:style-name="List_20_1_Content"> <text:span text:style-name="Source_20_Text">StrContains</text:span></text:p>
                </text:list-item>
                <text:list-item>
                  <text:p text:style-name="List_20_1_Content"> <text:span text:style-name="Source_20_Text">LeftPad</text:span></text:p>
                </text:list-item>
                <text:list-item>
                  <text:p text:style-name="List_20_1_Content"> <text:span text:style-name="Source_20_Text">RightPad</text:span></text:p>
                </text:list-item>
                <text:list-item>
                  <text:p text:style-name="List_20_1_Content"> <text:span text:style-name="Source_20_Text">StrIsInt</text:span></text:p>
                </text:list-item>
                <text:list-item>
                  <text:p text:style-name="List_20_1_Content"> <text:span text:style-name="Source_20_Text">StrIsFixed</text:span></text:p>
                </text:list-item>
              </text:list>
            </text:list-item>
            <text:list-item>
              <text:p text:style-name="List_20_1_Content"> Player:</text:p>
              <text:list text:style-name="List_20_1">
                <text:list-item>
                  <text:p text:style-name="List_20_1_Content"> <text:span text:style-name="Source_20_Text">SetActivatorToPlayer2</text:span></text:p>
                </text:list-item>
                <text:list-item>
                  <text:p text:style-name="List_20_1_Content"> <text:span text:style-name="Source_20_Text">ConsolePlayerInGame</text:span></text:p>
                </text:list-item>
                <text:list-item>
                  <text:p text:style-name="List_20_1_Content"> <text:span text:style-name="Source_20_Text">ConsolePlayerName</text:span></text:p>
                </text:list-item>
                <text:list-item>
                  <text:p text:style-name="List_20_1_Content"> <text:span text:style-name="Source_20_Text">ConsolePlayerTeam</text:span></text:p>
                </text:list-item>
                <text:list-item>
                  <text:p text:style-name="List_20_1_Content"> <text:span text:style-name="Source_20_Text">SetActivatorToConsolePlayer</text:span></text:p>
                </text:list-item>
              </text:list>
            </text:list-item>
            <text:list-item>
              <text:p text:style-name="List_20_1_Content"> Dead spectator support:</text:p>
              <text:list text:style-name="List_20_1">
                <text:list-item>
                  <text:p text:style-name="List_20_1_Content"> <text:span text:style-name="Source_20_Text">PlayerIsDeadSpectator</text:span></text:p>
                </text:list-item>
                <text:list-item>
                  <text:p text:style-name="List_20_1_Content"> <text:span text:style-name="Source_20_Text">PickRandomDeadSpectator</text:span></text:p>
                </text:list-item>
                <text:list-item>
                  <text:p text:style-name="List_20_1_Content"> <text:span text:style-name="Source_20_Text">DeadSpectatorCount</text:span></text:p>
                </text:list-item>
              </text:list>
            </text:list-item>
            <text:list-item>
              <text:p text:style-name="List_20_1_Content"> Teams:</text:p>
              <text:list text:style-name="List_20_1">
                <text:list-item>
                  <text:p text:style-name="List_20_1_Content"> <text:span text:style-name="Source_20_Text">GetPlayerTeam</text:span></text:p>
                </text:list-item>
                <text:list-item>
                  <text:p text:style-name="List_20_1_Content"> <text:span text:style-name="Source_20_Text">PickRandomTeamPlayer</text:span></text:p>
                </text:list-item>
                <text:list-item>
                  <text:p text:style-name="List_20_1_Content"> <text:span text:style-name="Source_20_Text">TeamPlayerCount</text:span></text:p>
                </text:list-item>
              </text:list>
            </text:list-item>
            <text:list-item>
              <text:p text:style-name="List_20_1_Content"> ZDoom:</text:p>
              <text:list text:style-name="List_20_1">
                <text:list-item>
                  <text:p text:style-name="List_20_1_Content"> <text:span text:style-name="Source_20_Text">GetUserCVarFixed</text:span></text:p>
                </text:list-item>
                <text:list-item>
                  <text:p text:style-name="List_20_1_Content"> <text:span text:style-name="Source_20_Text">ToggleActorInventory</text:span></text:p>
                </text:list-item>
                <text:list-item>
                  <text:p text:style-name="List_20_1_Content"> <text:span text:style-name="Source_20_Text">IsServerOnly</text:span></text:p>
                </text:list-item>
                <text:list-item>
                  <text:p text:style-name="List_20_1_Content"> <text:span text:style-name="Source_20_Text">IsClientOnly</text:span></text:p>
                </text:list-item>
                <text:list-item>
                  <text:p text:style-name="List_20_1_Content"> <text:span text:style-name="Source_20_Text">GetGravityG</text:span></text:p>
                </text:list-item>
                <text:list-item>
                  <text:p text:style-name="List_20_1_Content"> <text:span text:style-name="Source_20_Text">SetGravityG</text:span></text:p>
                </text:list-item>
                <text:list-item>
                  <text:p text:style-name="List_20_1_Content"> <text:span text:style-name="Source_20_Text">jumpz2height</text:span></text:p>
                </text:list-item>
                <text:list-item>
                  <text:p text:style-name="List_20_1_Content"> <text:span text:style-name="Source_20_Text">height2jumpz</text:span></text:p>
                </text:list-item>
              </text:list>
            </text:list-item>
          </text:list>
        </text:list-item>
        <text:list-item>
          <text:p text:style-name="List_20_1_Content"> Added new constants:</text:p>
          <text:list text:style-name="List_20_1">
            <text:list-item>
              <text:p text:style-name="List_20_1_Content"> <text:span text:style-name="Source_20_Text">TAU</text:span> (see <text:a xlink:type="simple" xlink:href="http://tauday.com/tau-manifesto" text:style-name="Internet_20_link" text:visited-style-name="Visited_20_Internet_20_Link">http://tauday.com/tau-manifesto</text:a>)</text:p>
            </text:list-item>
            <text:list-item>
              <text:p text:style-name="List_20_1_Content"> <text:span text:style-name="Source_20_Text">USHORT_MAX</text:span></text:p>
            </text:list-item>
            <text:list-item>
              <text:p text:style-name="List_20_1_Content"> <text:span text:style-name="Source_20_Text">SBYTE_MAX</text:span></text:p>
            </text:list-item>
            <text:list-item>
              <text:p text:style-name="List_20_1_Content"> <text:span text:style-name="Source_20_Text">SBYTE_MIN</text:span></text:p>
            </text:list-item>
            <text:list-item>
              <text:p text:style-name="List_20_1_Content"> <text:span text:style-name="Source_20_Text">UBYTE_MAX</text:span></text:p>
            </text:list-item>
            <text:list-item>
              <text:p text:style-name="List_20_1_Content"> <text:span text:style-name="Source_20_Text">MAX_PLAYERS_ZDOOM</text:span></text:p>
            </text:list-item>
            <text:list-item>
              <text:p text:style-name="List_20_1_Content"> <text:span text:style-name="Source_20_Text">TEAM_NONE</text:span></text:p>
            </text:list-item>
            <text:list-item>
              <text:p text:style-name="List_20_1_Content"> <text:span text:style-name="Source_20_Text">HUDTIC</text:span></text:p>
            </text:list-item>
            <text:list-item>
              <text:p text:style-name="List_20_1_Content_Last"> <text:span text:style-name="Source_20_Text">COLORCODE</text:span></text:p>
            </text:list-item>
          </text:list>
        </text:list-item>
      </text:list>
      <text:h text:style-name="Heading_20_3" text:outline-level="3"><text:bookmark-start text:name="__RefHeading___porting_guide_15"/><text:bookmark-start text:name="porting_guide6"/>Porting guide<text:bookmark-end text:name="__RefHeading___porting_guide_15"/><text:bookmark-end text:name="porting_guide6"/></text:h>
      <text:p text:style-name="Text_20_body">1. Remove <text:span text:style-name="Source_20_Text">ACSUTILS_HUDLIB_SAVEDSTATES</text:span> and <text:span text:style-name="Source_20_Text">ACSUtilsErrorHandler</text:span> from your project.</text:p>
      <text:p text:style-name="Text_20_body">2. Replace any uses of removed functions according to the tab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Original </text:p>
          </table:table-cell>
          <table:table-cell office:value-type="string" table:style-name="tableheader">
            <text:p text:style-name="Table_20_Heading"> Replacement </text:p>
          </table:table-cell>
        </table:table-row>
        <table:table-row>
          <table:table-cell office:value-type="string" table:style-name="tableheader">
            <text:p text:style-name="Table_20_Heading"> AngleDistCCW </text:p>
          </table:table-cell>
          <table:table-cell office:value-type="string" table:style-name="tablecell">
            <text:p text:style-name="tablealignleft"> <text:span text:style-name="Source_20_Text">AngleDistCCW(a, b)</text:span> </text:p>
          </table:table-cell>
          <table:table-cell office:value-type="string" table:style-name="tablecell">
            <text:p text:style-name="tablealignleft"> <text:span text:style-name="Source_20_Text">abs(a - b)</text:span> </text:p>
          </table:table-cell>
        </table:table-row>
        <table:table-row>
          <table:table-cell office:value-type="string" table:style-name="tableheader">
            <text:p text:style-name="Table_20_Heading"> AngleDistCW </text:p>
          </table:table-cell>
          <table:table-cell office:value-type="string" table:style-name="tablecell">
            <text:p text:style-name="tablealignleft"> <text:span text:style-name="Source_20_Text">AngleDistCW(a, b)</text:span> </text:p>
          </table:table-cell>
          <table:table-cell office:value-type="string" table:style-name="tablecell">
            <text:p text:style-name="tablealignleft"> <text:span text:style-name="Source_20_Text">(1.0 - abs(a - b))</text:span> </text:p>
          </table:table-cell>
        </table:table-row>
        <table:table-row>
          <table:table-cell office:value-type="string" table:style-name="tableheader">
            <text:p text:style-name="Table_20_Heading"> itof </text:p>
          </table:table-cell>
          <table:table-cell office:value-type="string" table:style-name="tablecell">
            <text:p text:style-name="tablealignleft"> <text:span text:style-name="Source_20_Text">itof(x)</text:span> </text:p>
          </table:table-cell>
          <table:table-cell office:value-type="string" table:style-name="tablecell">
            <text:p text:style-name="tablealignleft"> <text:span text:style-name="Source_20_Text">(x &lt;&lt; 16)</text:span> </text:p>
          </table:table-cell>
        </table:table-row>
        <table:table-row>
          <table:table-cell office:value-type="string" table:style-name="tableheader">
            <text:p text:style-name="Table_20_Heading"> lang </text:p>
          </table:table-cell>
          <table:table-cell office:value-type="string" table:style-name="tablecell">
            <text:p text:style-name="tablealignleft"> <text:span text:style-name="Source_20_Text">lang(s)</text:span> </text:p>
          </table:table-cell>
          <table:table-cell office:value-type="string" table:style-name="tablecell">
            <text:p text:style-name="tablealignleft"> <text:span text:style-name="Source_20_Text">StrParam(l:s)</text:span> </text:p>
          </table:table-cell>
        </table:table-row>
        <table:table-row>
          <table:table-cell office:value-type="string" table:style-name="tableheader">
            <text:p text:style-name="Table_20_Heading"> byte2ang </text:p>
          </table:table-cell>
          <table:table-cell office:value-type="string" table:style-name="tablecell">
            <text:p text:style-name="tablealignleft"> <text:span text:style-name="Source_20_Text">byte2ang(x)</text:span> </text:p>
          </table:table-cell>
          <table:table-cell office:value-type="string" table:style-name="tablecell">
            <text:p text:style-name="tablealignleft"> <text:span text:style-name="Source_20_Text">(x * 256)</text:span> </text:p>
          </table:table-cell>
        </table:table-row>
        <table:table-row>
          <table:table-cell office:value-type="string" table:style-name="tableheader">
            <text:p text:style-name="Table_20_Heading"> ang2byte </text:p>
          </table:table-cell>
          <table:table-cell office:value-type="string" table:style-name="tablecell">
            <text:p text:style-name="tablealignleft"> <text:span text:style-name="Source_20_Text">ang2byte(x)</text:span> </text:p>
          </table:table-cell>
          <table:table-cell office:value-type="string" table:style-name="tablecell">
            <text:p text:style-name="tablealignleft"> <text:span text:style-name="Source_20_Text">(x / 256)</text:span> </text:p>
          </table:table-cell>
        </table:table-row>
        <table:table-row>
          <table:table-cell office:value-type="string" table:style-name="tableheader">
            <text:p text:style-name="Table_20_Heading"> GetCVarPercentage </text:p>
          </table:table-cell>
          <table:table-cell office:value-type="string" table:style-name="tablecell">
            <text:p text:style-name="tablealignleft"> <text:span text:style-name="Source_20_Text">GetCVarPercentage(name)</text:span> </text:p>
          </table:table-cell>
          <table:table-cell office:value-type="string" table:style-name="tablecell">
            <text:p text:style-name="tablealignleft"> <text:span text:style-name="Source_20_Text">((GetCVar(name)&lt;&lt;16) / 100)</text:span> </text:p>
          </table:table-cell>
        </table:table-row>
      </table:table>
      <text:p text:style-name="Text_20_body">3. Rename the following func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riginal name </text:p>
          </table:table-cell>
          <table:table-cell office:value-type="string" table:style-name="tableheader">
            <text:p text:style-name="Table_20_Heading"> New name </text:p>
          </table:table-cell>
        </table:table-row>
        <table:table-row>
          <table:table-cell office:value-type="string" table:style-name="tablecell">
            <text:p text:style-name="tablealignleft"> GetActorCurrentSpeed </text:p>
          </table:table-cell>
          <table:table-cell office:value-type="string" table:style-name="tablecell">
            <text:p text:style-name="tablealignleft"> <text:span text:style-name="Source_20_Text">GetActorVelocity</text:span> </text:p>
          </table:table-cell>
        </table:table-row>
        <table:table-row>
          <table:table-cell office:value-type="string" table:style-name="tablecell">
            <text:p text:style-name="tablealignleft"> GetActorCurrentSpeed2D </text:p>
          </table:table-cell>
          <table:table-cell office:value-type="string" table:style-name="tablecell">
            <text:p text:style-name="tablealignleft"> <text:span text:style-name="Source_20_Text">GetActorXYVelocity</text:span> </text:p>
          </table:table-cell>
        </table:table-row>
        <table:table-row>
          <table:table-cell office:value-type="string" table:style-name="tablecell">
            <text:p text:style-name="tablealignleft"> StrTimes </text:p>
          </table:table-cell>
          <table:table-cell office:value-type="string" table:style-name="tablecell">
            <text:p text:style-name="tablealignleft"> <text:span text:style-name="Source_20_Text">StrRepeat</text:span> </text:p>
          </table:table-cell>
        </table:table-row>
        <table:table-row>
          <table:table-cell office:value-type="string" table:style-name="tablecell">
            <text:p text:style-name="tablealignleft"> StrMidRange </text:p>
          </table:table-cell>
          <table:table-cell office:value-type="string" table:style-name="tablecell">
            <text:p text:style-name="tablealignleft"> <text:span text:style-name="Source_20_Text">StrSlice</text:span> </text:p>
          </table:table-cell>
        </table:table-row>
        <table:table-row>
          <table:table-cell office:value-type="string" table:style-name="tablecell">
            <text:p text:style-name="tablealignleft"> HasRoom </text:p>
          </table:table-cell>
          <table:table-cell office:value-type="string" table:style-name="tablecell">
            <text:p text:style-name="tablealignleft"> <text:span text:style-name="Source_20_Text">HasRoomFor</text:span> </text:p>
          </table:table-cell>
        </table:table-row>
        <table:table-row>
          <table:table-cell office:value-type="string" table:style-name="tablecell">
            <text:p text:style-name="tablealignleft"> StatusBarShown </text:p>
          </table:table-cell>
          <table:table-cell office:value-type="string" table:style-name="tablecell">
            <text:p text:style-name="tablealignleft"> <text:span text:style-name="Source_20_Text">StatusBarVisible</text:span> </text:p>
          </table:table-cell>
        </table:table-row>
        <table:table-row>
          <table:table-cell office:value-type="string" table:style-name="tablecell">
            <text:p text:style-name="tablealignleft"> TakeAllInventory </text:p>
          </table:table-cell>
          <table:table-cell office:value-type="string" table:style-name="tablecell">
            <text:p text:style-name="tablealignleft"> <text:span text:style-name="Source_20_Text">TakeMaxInventory</text:span> </text:p>
          </table:table-cell>
        </table:table-row>
        <table:table-row>
          <table:table-cell office:value-type="string" table:style-name="tablecell">
            <text:p text:style-name="tablealignleft"> TakeAllActorInventory </text:p>
          </table:table-cell>
          <table:table-cell office:value-type="string" table:style-name="tablecell">
            <text:p text:style-name="tablealignleft"> <text:span text:style-name="Source_20_Text">TakeMaxActorInventory</text:span> </text:p>
          </table:table-cell>
        </table:table-row>
      </table:table>
      <text:p text:style-name="Text_20_body">4. Replace all uses of SwapActivator and RestoreActivator with ACS_NamedExecuteWithResult.</text:p>
      <text:p text:style-name="Text_20_body">5. Recompile all script objects linked to ACSUtils to suppress warnings about renamed internal arrays.</text:p>
      <text:h text:style-name="Heading_20_2" text:outline-level="2"><text:bookmark-start text:name="__RefHeading___NoTitle_16"/><text:bookmark-start text:name="section7"/>1.5.1<text:bookmark-end text:name="__RefHeading___NoTitle_16"/><text:bookmark-end text:name="section7"/></text:h>
      <text:p text:style-name="Text_20_body">This is a bugfix release. It now uses the MIT license.</text:p>
      <text:list text:style-name="List_20_1" text:continue-numbering="false">
        <text:list-item>
          <text:p text:style-name="List_20_1_Content_First"> Fixed <text:span text:style-name="Source_20_Text">GetCVarFixed</text:span> crashing ZDoom when trying to access a nonexistent CVar. Now it returns 0.</text:p>
        </text:list-item>
        <text:list-item>
          <text:p text:style-name="List_20_1_Content"> Fixed an off-by-one error in <text:span text:style-name="Source_20_Text">mod</text:span>.</text:p>
        </text:list-item>
        <text:list-item>
          <text:p text:style-name="List_20_1_Content"> Fixed some constants not using <text:span text:style-name="Source_20_Text">#libdefine</text:span>.</text:p>
        </text:list-item>
        <text:list-item>
          <text:p text:style-name="List_20_1_Content"> Fixed additive blending not working in <text:a xlink:type="simple" xlink:href="https://acsutils.strangled.net/new:hud_library" text:style-name="Internet_20_link" text:visited-style-name="Visited_20_Internet_20_Link">HUD Library</text:a> when alpha is set to 1.0.</text:p>
        </text:list-item>
        <text:list-item>
          <text:p text:style-name="List_20_1_Content"> <text:span text:style-name="Source_20_Text">ChangeFlag</text:span> now support short flag names (e.g. <text:span text:style-name="Source_20_Text">"NOAUTOFIRE"</text:span> instead of <text:span text:style-name="Source_20_Text">"WEAPON.NOAUTOFIRE"</text:span>). Update <text:span text:style-name="Source_20_Text">decorate/changeflag.txt</text:span> to use this. (Thanks to The Zombie Killer.)</text:p>
        </text:list-item>
        <text:list-item>
          <text:p text:style-name="List_20_1_Content_Last"> <text:span text:style-name="Source_20_Text">GetAspectRatio</text:span> updated to a newer version.</text:p>
        </text:list-item>
      </text:list>
      <text:h text:style-name="Heading_20_3" text:outline-level="3"><text:bookmark-start text:name="__RefHeading___porting_guide_17"/><text:bookmark-start text:name="porting_guide7"/>Porting guide<text:bookmark-end text:name="__RefHeading___porting_guide_17"/><text:bookmark-end text:name="porting_guide7"/></text:h>
      <text:list text:style-name="Numbering_20_1" text:continue-numbering="false">
        <text:list-item>
          <text:p text:style-name="Numbering_20_1_Content_First"> Update <text:span text:style-name="Source_20_Text">decorate/changeflag.txt</text:span>.</text:p>
        </text:list-item>
        <text:list-item>
          <text:p text:style-name="Numbering_20_1_Content_Last"> If you are using additive HudMessages in <text:a xlink:type="simple" xlink:href="https://acsutils.strangled.net/new:hud_library" text:style-name="Internet_20_link" text:visited-style-name="Visited_20_Internet_20_Link">HUD Library</text:a>, make sure that none of the non-additive messages in your mod became additive.</text:p>
        </text:list-item>
      </text:list>
      <text:h text:style-name="Heading_20_2" text:outline-level="2"><text:bookmark-start text:name="__RefHeading___NoTitle_18"/><text:bookmark-start text:name="section8"/>1.5<text:bookmark-end text:name="__RefHeading___NoTitle_18"/><text:bookmark-end text:name="section8"/></text:h>
      <text:p text:style-name="Text_20_body">SendString!</text:p>
      <text:list text:style-name="List_20_1" text:continue-numbering="false">
        <text:list-item>
          <text:p text:style-name="List_20_1_Content_First"> <text:span text:style-name="Strong_20_Emphasis">Added <text:a xlink:type="simple" xlink:href="https://acsutils.strangled.net/new:sendstring" text:style-name="Internet_20_link" text:visited-style-name="Visited_20_Internet_20_Link">ACS_SendString() and ACS_NamedSendString()</text:a> to send strings from server to client.</text:span></text:p>
        </text:list-item>
        <text:list-item>
          <text:p text:style-name="List_20_1_Content"> Added <text:span text:style-name="Source_20_Text">IsZandronum212()</text:span></text:p>
        </text:list-item>
        <text:list-item>
          <text:p text:style-name="List_20_1_Content"> <text:span text:style-name="Source_20_Text">GetAspectRatio()</text:span> now triggers a ProgramError when used serverside.</text:p>
        </text:list-item>
        <text:list-item>
          <text:p text:style-name="List_20_1_Content"> Fixed <text:span text:style-name="Source_20_Text">ChangeFlag</text:span> not working with <text:span text:style-name="Source_20_Text">INVENTORY.NOTELEPORTFREEZE</text:span>.</text:p>
        </text:list-item>
        <text:list-item>
          <text:p text:style-name="List_20_1_Content"> All internal functions now use <text:span text:style-name="Source_20_Text">ACSUtils_</text:span> prefix.</text:p>
        </text:list-item>
        <text:list-item>
          <text:p text:style-name="List_20_1_Content_Last"> Removed <text:span text:style-name="Source_20_Text">ScreenWidth()</text:span>, <text:span text:style-name="Source_20_Text">ScreenHeight()</text:span>, and <text:span text:style-name="Source_20_Text">AspectRatio()</text:span>.</text:p>
        </text:list-item>
      </text:list>
      <text:h text:style-name="Heading_20_3" text:outline-level="3"><text:bookmark-start text:name="__RefHeading___porting_guide_19"/><text:bookmark-start text:name="porting_guide8"/>Porting guide<text:bookmark-end text:name="__RefHeading___porting_guide_19"/><text:bookmark-end text:name="porting_guide8"/></text:h>
      <text:list text:style-name="Numbering_20_1" text:continue-numbering="false">
        <text:list-item>
          <text:p text:style-name="Numbering_20_1_Content_First"> Replace all uses of <text:span text:style-name="Source_20_Text">ScreenWidth()</text:span> and <text:span text:style-name="Source_20_Text">ScreenHeight()</text:span> with ZDoom functions <text:span text:style-name="Source_20_Text"><text:a xlink:type="simple" xlink:href="http://zdoom.org/wiki/GetScreenWidth" text:style-name="Internet_20_link" text:visited-style-name="Visited_20_Internet_20_Link">GetScreenWidth</text:a></text:span> and <text:span text:style-name="Source_20_Text"><text:a xlink:type="simple" xlink:href="http://zdoom.org/wiki/GetScreenHeight" text:style-name="Internet_20_link" text:visited-style-name="Visited_20_Internet_20_Link">GetScreenHeight</text:a></text:span>.</text:p>
        </text:list-item>
        <text:list-item>
          <text:p text:style-name="Numbering_20_1_Content_Last"> Replace all uses of <text:span text:style-name="Source_20_Text">AspectRatio()</text:span> with <text:span text:style-name="Source_20_Text">IntDiv(GetScreenWidth(), GetScreenHeight())</text:span>.</text:p>
        </text:list-item>
      </text:list>
      <text:h text:style-name="Heading_20_2" text:outline-level="2"><text:bookmark-start text:name="__RefHeading___NoTitle_20"/><text:bookmark-start text:name="section9"/>1.4<text:bookmark-end text:name="__RefHeading___NoTitle_20"/><text:bookmark-end text:name="section9"/></text:h>
      <text:p text:style-name="Text_20_body">Widescreen support!</text:p>
      <text:list text:style-name="List_20_1" text:continue-numbering="false">
        <text:list-item>
          <text:p text:style-name="List_20_1_Content_First"> <text:span text:style-name="Strong_20_Emphasis">Mouse cursor now supports widescreen!</text:span></text:p>
        </text:list-item>
        <text:list-item>
          <text:p text:style-name="List_20_1_Content"> Added <text:span text:style-name="Source_20_Text">GetAspectRatio()</text:span>.</text:p>
        </text:list-item>
        <text:list-item>
          <text:p text:style-name="List_20_1_Content_Last"> Added widescreen hud size functions (in <text:a xlink:type="simple" xlink:href="https://acsutils.strangled.net/new:widescreen" text:style-name="Internet_20_link" text:visited-style-name="Visited_20_Internet_20_Link">widescreen</text:a> module and <text:a xlink:type="simple" xlink:href="https://acsutils.strangled.net/new:hud_library" text:style-name="Internet_20_link" text:visited-style-name="Visited_20_Internet_20_Link">HUD Library</text:a>).</text:p>
        </text:list-item>
      </text:list>
      <text:h text:style-name="Heading_20_3" text:outline-level="3"><text:bookmark-start text:name="__RefHeading___porting_guide_21"/><text:bookmark-start text:name="porting_guide9"/>Porting guide<text:bookmark-end text:name="__RefHeading___porting_guide_21"/><text:bookmark-end text:name="porting_guide9"/></text:h>
      <text:list text:style-name="List_20_1" text:continue-numbering="false">
        <text:list-item>
          <text:p text:style-name="LastListParagraph_List_20_1_Content_First"> Make sure that your cursor code supports widescreen cursor coordinates.</text:p>
        </text:list-item>
      </text:list>
      <text:h text:style-name="Heading_20_2" text:outline-level="2"><text:bookmark-start text:name="__RefHeading___NoTitle_22"/><text:bookmark-start text:name="section10"/>1.3.2<text:bookmark-end text:name="__RefHeading___NoTitle_22"/><text:bookmark-end text:name="section10"/></text:h>
      <text:p text:style-name="Text_20_body">ACSUtils is now distributed not as a collection of files, bu as a single file (generated using <text:a xlink:type="simple" xlink:href="https://github.com/Korshun/zdoomutils" text:style-name="Internet_20_link" text:visited-style-name="Visited_20_Internet_20_Link">acsinclude</text:a>).</text:p>
      <text:list text:style-name="List_20_1" text:continue-numbering="false">
        <text:list-item>
          <text:p text:style-name="List_20_1_Content_First"> Fixed warnings about mismatched array sizes on map scripts.</text:p>
        </text:list-item>
        <text:list-item>
          <text:p text:style-name="List_20_1_Content"> Added <text:span text:style-name="Source_20_Text">swap()</text:span>.</text:p>
        </text:list-item>
        <text:list-item>
          <text:p text:style-name="List_20_1_Content"> <text:span text:style-name="Source_20_Text">atoi()</text:span> and <text:span text:style-name="Source_20_Text">atof()</text:span> now return <text:span text:style-name="Source_20_Text">INT_MAX</text:span> multiplied by sign instead of 0 on overflow.</text:p>
        </text:list-item>
        <text:list-item>
          <text:p text:style-name="List_20_1_Content_Last"> Removed <text:span text:style-name="Source_20_Text">ftoi()</text:span>.</text:p>
        </text:list-item>
      </text:list>
      <text:h text:style-name="Heading_20_3" text:outline-level="3"><text:bookmark-start text:name="__RefHeading___porting_guide_23"/><text:bookmark-start text:name="porting_guide10"/>Porting guide<text:bookmark-end text:name="__RefHeading___porting_guide_23"/><text:bookmark-end text:name="porting_guide10"/></text:h>
      <text:list text:style-name="Numbering_20_1" text:continue-numbering="false">
        <text:list-item>
          <text:p text:style-name="Numbering_20_1_Content_First"> <text:span text:style-name="Strong_20_Emphasis">Remove all ACSUtils files from your project, except acsutils.acs.</text:span> acsutils.acs now contains the whole ACSUtils.</text:p>
        </text:list-item>
        <text:list-item>
          <text:p text:style-name="Numbering_20_1_Content"> Replace all uses of <text:span text:style-name="Source_20_Text">ftoi()</text:span> with <text:span text:style-name="Source_20_Text">floor()</text:span>.</text:p>
        </text:list-item>
        <text:list-item>
          <text:p text:style-name="Numbering_20_1_Content_Last"> Review all uses of <text:span text:style-name="Source_20_Text">atoi()</text:span> and <text:span text:style-name="Source_20_Text">atof()</text:span>.</text:p>
        </text:list-item>
      </text:list>
      <text:h text:style-name="Heading_20_2" text:outline-level="2"><text:bookmark-start text:name="__RefHeading___NoTitle_24"/><text:bookmark-start text:name="section11"/>1.3.1<text:bookmark-end text:name="__RefHeading___NoTitle_24"/><text:bookmark-end text:name="section11"/></text:h>
      <text:p text:style-name="Text_20_body">Fixed duplicate actor warnings in changeflag.txt</text:p>
      <text:h text:style-name="Heading_20_3" text:outline-level="3"><text:bookmark-start text:name="__RefHeading___porting_guide_25"/><text:bookmark-start text:name="porting_guide11"/>Porting guide<text:bookmark-end text:name="__RefHeading___porting_guide_25"/><text:bookmark-end text:name="porting_guide11"/></text:h>
      <text:p text:style-name="Text_20_body">No changes needed.</text:p>
      <text:h text:style-name="Heading_20_2" text:outline-level="2"><text:bookmark-start text:name="__RefHeading___NoTitle_26"/><text:bookmark-start text:name="section12"/>1.3<text:bookmark-end text:name="__RefHeading___NoTitle_26"/><text:bookmark-end text:name="section12"/></text:h>
      <text:p text:style-name="Text_20_body">ChangeFlag, IsGZDoom, and improved cursor API! Thanks to The Zombie Killer for allowing ACS-X technologies to be included into ACSUtils!</text:p>
      <text:list text:style-name="List_20_1" text:continue-numbering="false">
        <text:list-item>
          <text:p text:style-name="List_20_1_Content_First"> <text:span text:style-name="Strong_20_Emphasis">Added <text:span text:style-name="Source_20_Text">ChangeFlag</text:span>!</text:span> (implementation from ACS-X)</text:p>
        </text:list-item>
        <text:list-item>
          <text:p text:style-name="List_20_1_Content"> Fixed vertical cursor movement being too slow</text:p>
        </text:list-item>
        <text:list-item>
          <text:p text:style-name="List_20_1_Content"> Added <text:span text:style-name="Source_20_Text">CursorMotionX()</text:span> and <text:span text:style-name="Source_20_Text">CursorMotionY()</text:span> and changed <text:span text:style-name="Source_20_Text">CursorDeltaX()</text:span> and <text:span text:style-name="Source_20_Text">CursorDeltaY()</text:span> to return the actual delta.</text:p>
        </text:list-item>
        <text:list-item>
          <text:p text:style-name="List_20_1_Content"> Added <text:span text:style-name="Source_20_Text">EnableCursorWrapX()</text:span> and <text:span text:style-name="Source_20_Text">EnableCursorWrapY()</text:span>.</text:p>
        </text:list-item>
        <text:list-item>
          <text:p text:style-name="List_20_1_Content"> Added GZDoom identification (implementation from ACS-X).</text:p>
        </text:list-item>
        <text:list-item>
          <text:p text:style-name="List_20_1_Content"> Zandronum identification does not require a database anymore (implementation from ACS-X).</text:p>
        </text:list-item>
        <text:list-item>
          <text:p text:style-name="List_20_1_Content"> <text:span text:style-name="Source_20_Text">IsOpenGL()</text:span> now does not return true in ZDoom with vid_renderer 1.</text:p>
        </text:list-item>
        <text:list-item>
          <text:p text:style-name="List_20_1_Content"> Added <text:span text:style-name="Source_20_Text">ClearHudMessageBold()</text:span>.</text:p>
        </text:list-item>
        <text:list-item>
          <text:p text:style-name="List_20_1_Content_Last"> Added constants for log2(e) and log2(10).</text:p>
        </text:list-item>
      </text:list>
      <text:h text:style-name="Heading_20_3" text:outline-level="3"><text:bookmark-start text:name="__RefHeading___porting_guide_27"/><text:bookmark-start text:name="porting_guide12"/>Porting guide<text:bookmark-end text:name="__RefHeading___porting_guide_27"/><text:bookmark-end text:name="porting_guide12"/></text:h>
      <text:list text:style-name="List_20_1" text:continue-numbering="false">
        <text:list-item>
          <text:p text:style-name="LastListParagraph_List_20_1_Content_First"> If you were using <text:span text:style-name="Source_20_Text">CusrorDeltaX/Y</text:span> and need them to return non-zero values at the edges of the screen, replace their uses with <text:span text:style-name="Source_20_Text">CursorMotionX/Y</text:span>.</text:p>
        </text:list-item>
      </text:list>
      <text:h text:style-name="Heading_20_2" text:outline-level="2"><text:bookmark-start text:name="__RefHeading___NoTitle_28"/><text:bookmark-start text:name="section13"/>1.2.2.1<text:bookmark-end text:name="__RefHeading___NoTitle_28"/><text:bookmark-end text:name="section13"/></text:h>
      <text:p text:style-name="Text_20_body">Fixed a very dumb bug in fixed-point logarithms that I made when adding them to ACSUtils.</text:p>
      <text:h text:style-name="Heading_20_2" text:outline-level="2"><text:bookmark-start text:name="__RefHeading___NoTitle_29"/><text:bookmark-start text:name="section14"/>1.2.2<text:bookmark-end text:name="__RefHeading___NoTitle_29"/><text:bookmark-end text:name="section14"/></text:h>
      <text:p text:style-name="Text_20_body">New logarithm functions and proper <text:span text:style-name="Source_20_Text">IntDiv</text:span> by TechnoDoomed1. Thank you!</text:p>
      <text:list text:style-name="List_20_1" text:continue-numbering="false">
        <text:list-item>
          <text:p text:style-name="List_20_1_Content_First"> Added logarithm functions.</text:p>
        </text:list-item>
        <text:list-item>
          <text:p text:style-name="List_20_1_Content"> <text:span text:style-name="Source_20_Text">IntDiv</text:span> now handles any numbers whose ratio is less than 32768.</text:p>
        </text:list-item>
        <text:list-item>
          <text:p text:style-name="List_20_1_Content"> Added <text:span text:style-name="Source_20_Text">SyncSpeed()</text:span>.</text:p>
        </text:list-item>
        <text:list-item>
          <text:p text:style-name="List_20_1_Content_Last"> Added <text:span text:style-name="Source_20_Text">ACSUtilsVersion()</text:span>.</text:p>
        </text:list-item>
      </text:list>
      <text:h text:style-name="Heading_20_3" text:outline-level="3"><text:bookmark-start text:name="__RefHeading___porting_guide_30"/><text:bookmark-start text:name="porting_guide13"/>Porting guide<text:bookmark-end text:name="__RefHeading___porting_guide_30"/><text:bookmark-end text:name="porting_guide13"/></text:h>
      <text:p text:style-name="Text_20_body">No changes needed.</text:p>
      <text:h text:style-name="Heading_20_2" text:outline-level="2"><text:bookmark-start text:name="__RefHeading___NoTitle_31"/><text:bookmark-start text:name="section15"/>1.2.1<text:bookmark-end text:name="__RefHeading___NoTitle_31"/><text:bookmark-end text:name="section15"/></text:h>
      <text:p text:style-name="Text_20_body">This is a bugfix release.</text:p>
      <text:list text:style-name="List_20_1" text:continue-numbering="false">
        <text:list-item>
          <text:p text:style-name="List_20_1_Content_First"> Renamed <text:span text:style-name="Source_20_Text">GetCVarFixed</text:span> to <text:span text:style-name="Source_20_Text">a_GetCVarFixed</text:span> for GDCC compatibility.</text:p>
        </text:list-item>
        <text:list-item>
          <text:p text:style-name="List_20_1_Content"> <text:span text:style-name="Source_20_Text">HudSetCameraAngles</text:span> no longer inverts the pitch.</text:p>
        </text:list-item>
        <text:list-item>
          <text:p text:style-name="List_20_1_Content_Last"> Fixed <text:span text:style-name="Source_20_Text">StrIsAscii</text:span> storing an integer in a <text:span text:style-name="Source_20_Text">str</text:span> variable.  </text:p>
        </text:list-item>
      </text:list>
      <text:h text:style-name="Heading_20_3" text:outline-level="3"><text:bookmark-start text:name="__RefHeading___porting_guide_32"/><text:bookmark-start text:name="porting_guide14"/>Porting guide<text:bookmark-end text:name="__RefHeading___porting_guide_32"/><text:bookmark-end text:name="porting_guide14"/></text:h>
      <text:list text:style-name="Numbering_20_1" text:continue-numbering="false">
        <text:list-item>
          <text:p text:style-name="Numbering_20_1_Content_First"> Replace all uses of <text:span text:style-name="Source_20_Text">GetCVarFixed</text:span> with <text:span text:style-name="Source_20_Text">a_GetCVarFixed</text:span>.</text:p>
        </text:list-item>
        <text:list-item>
          <text:p text:style-name="Numbering_20_1_Content_Last"> Invert the second argument to <text:span text:style-name="Source_20_Text">HudSetCameraAngles</text:span>.</text:p>
        </text:list-item>
      </text:list>
      <text:h text:style-name="Heading_20_2" text:outline-level="2"><text:bookmark-start text:name="__RefHeading___NoTitle_33"/><text:bookmark-start text:name="section16"/>1.2<text:bookmark-end text:name="__RefHeading___NoTitle_33"/><text:bookmark-end text:name="section16"/></text:h>
      <text:p text:style-name="Text_20_body">New features!</text:p>
      <text:list text:style-name="List_20_1" text:continue-numbering="false">
        <text:list-item>
          <text:p text:style-name="List_20_1_Content_First"> <text:span text:style-name="Strong_20_Emphasis">Added full software renderer support to 3D HudMessages.</text:span></text:p>
        </text:list-item>
        <text:list-item>
          <text:p text:style-name="List_20_1_Content"> <text:span text:style-name="Strong_20_Emphasis">Added mouse cursor API (acscursor).</text:span></text:p>
        </text:list-item>
        <text:list-item>
          <text:p text:style-name="List_20_1_Content"> <text:span text:style-name="Source_20_Text">IsOpenGL()</text:span> now emits a ProgramError when used serverside.</text:p>
        </text:list-item>
        <text:list-item>
          <text:p text:style-name="List_20_1_Content"> <text:span text:style-name="Source_20_Text">IsOpenGL()</text:span> is now very slightly more accurate.</text:p>
        </text:list-item>
        <text:list-item>
          <text:p text:style-name="List_20_1_Content"> Hudlib saved state stack size can now be configured in ACSUtils settings.</text:p>
        </text:list-item>
        <text:list-item>
          <text:p text:style-name="List_20_1_Content"> Fixed <text:span text:style-name="Source_20_Text">IsServer()</text:span> killing the calling script in ZDoom.</text:p>
        </text:list-item>
        <text:list-item>
          <text:p text:style-name="List_20_1_Content"> Added actor property shorthands with bandwidth optimization.</text:p>
        </text:list-item>
        <text:list-item>
          <text:p text:style-name="List_20_1_Content"> Added ACSUtils version information constants.</text:p>
        </text:list-item>
        <text:list-item>
          <text:p text:style-name="List_20_1_Content"> Added <text:span text:style-name="Source_20_Text">npo2()</text:span>.</text:p>
        </text:list-item>
        <text:list-item>
          <text:p text:style-name="List_20_1_Content"> Added <text:span text:style-name="Source_20_Text">mod()</text:span>.</text:p>
        </text:list-item>
        <text:list-item>
          <text:p text:style-name="List_20_1_Content"> Added <text:span text:style-name="Source_20_Text">cond()</text:span>.</text:p>
        </text:list-item>
        <text:list-item>
          <text:p text:style-name="List_20_1_Content_Last"> Renamed <text:span text:style-name="Source_20_Text">sign()</text:span> to <text:span text:style-name="Source_20_Text">sgn()</text:span> to reduce name clashes.</text:p>
        </text:list-item>
      </text:list>
      <text:h text:style-name="Heading_20_3" text:outline-level="3"><text:bookmark-start text:name="__RefHeading___porting_guide_34"/><text:bookmark-start text:name="porting_guide15"/>Porting guide<text:bookmark-end text:name="__RefHeading___porting_guide_34"/><text:bookmark-end text:name="porting_guide15"/></text:h>
      <text:list text:style-name="Numbering_20_1" text:continue-numbering="false">
        <text:list-item>
          <text:p text:style-name="Numbering_20_1_Content_First"> Add <text:span text:style-name="Source_20_Text">#define ACSUTILS_HUDLIB_SAVEDSTATES 16</text:span> ACSUtils settings before <text:span text:style-name="Source_20_Text">#include “acsutils.acs”</text:span>. You can change the amount of saved states if needed.</text:p>
        </text:list-item>
        <text:list-item>
          <text:p text:style-name="Numbering_20_1_Content"> Replace all uses of <text:span text:style-name="Source_20_Text">sign()</text:span> with <text:span text:style-name="Source_20_Text">sgn()</text:span>.</text:p>
        </text:list-item>
        <text:list-item>
          <text:p text:style-name="Numbering_20_1_Content"> Review all uses of <text:span text:style-name="Source_20_Text">IsOpenGL()</text:span>.</text:p>
        </text:list-item>
        <text:list-item>
          <text:p text:style-name="Numbering_20_1_Content"> If you require hudlib to use true 3d projection in software, use <text:span text:style-name="Source_20_Text">HudSetProjectionMode(HUD_PROJECTION_YSHEARING)</text:span>.</text:p>
        </text:list-item>
        <text:list-item>
          <text:p text:style-name="Numbering_20_1_Content_Last"> If you are using 3D hudmessages serverside, use <text:span text:style-name="Source_20_Text">HudSetProjectionMode(HUD_PROJECTION_3D)</text:span> to fix the ProgramError about using <text:span text:style-name="Source_20_Text">IsOpenGL()</text:span> serverside.</text:p>
        </text:list-item>
      </text:list>
      <text:h text:style-name="Heading_20_2" text:outline-level="2"><text:bookmark-start text:name="__RefHeading___NoTitle_35"/><text:bookmark-start text:name="section17"/>1.1.3<text:bookmark-end text:name="__RefHeading___NoTitle_35"/><text:bookmark-end text:name="section17"/></text:h>
      <text:p text:style-name="Text_20_body">This is a maintenance release that enables ACSUtils to be used in AOW-scale projects.</text:p>
      <text:list text:style-name="List_20_1" text:continue-numbering="false">
        <text:list-item>
          <text:p text:style-name="List_20_1_Content_First"> <text:span text:style-name="Strong_20_Emphasis">All global (map) variables of ACSUtils have been put into an array due to ZDoom's 128 map variable limit.</text:span> Now ACSUtils uses just 11 map variables and can be used in big projects.</text:p>
        </text:list-item>
        <text:list-item>
          <text:p text:style-name="List_20_1_Content_Last"> Fixed <text:span text:style-name="Source_20_Text">IsServer()</text:span> returning false in singleplayer.</text:p>
        </text:list-item>
      </text:list>
      <text:h text:style-name="Heading_20_3" text:outline-level="3"><text:bookmark-start text:name="__RefHeading___porting_guide_36"/><text:bookmark-start text:name="porting_guide16"/>Porting guide<text:bookmark-end text:name="__RefHeading___porting_guide_36"/><text:bookmark-end text:name="porting_guide16"/></text:h>
      <text:list text:style-name="Numbering_20_1" text:continue-numbering="false">
        <text:list-item>
          <text:p text:style-name="LastListParagraph_Numbering_20_1_Content_First"> Review all uses of <text:span text:style-name="Source_20_Text">IsServer()</text:span>.</text:p>
        </text:list-item>
      </text:list>
      <text:h text:style-name="Heading_20_2" text:outline-level="2"><text:bookmark-start text:name="__RefHeading___NoTitle_37"/><text:bookmark-start text:name="section18"/>1.1.2<text:bookmark-end text:name="__RefHeading___NoTitle_37"/><text:bookmark-end text:name="section18"/></text:h>
      <text:p text:style-name="Text_20_body">This is a bugfix release.</text:p>
      <text:list text:style-name="List_20_1" text:continue-numbering="false">
        <text:list-item>
          <text:p text:style-name="List_20_1_Content_First"> Added <text:span text:style-name="Source_20_Text">IsServer()</text:span> function.</text:p>
        </text:list-item>
        <text:list-item>
          <text:p text:style-name="List_20_1_Content"> Added <text:span text:style-name="Source_20_Text">StrAddInt()</text:span>, <text:span text:style-name="Source_20_Text">StrAddFixed()</text:span>, and <text:span text:style-name="Source_20_Text">StrAddChar()</text:span> functions.</text:p>
        </text:list-item>
        <text:list-item>
          <text:p text:style-name="List_20_1_Content"> <text:span text:style-name="Source_20_Text">IsOpenGL()</text:span> now takes <text:span text:style-name="Source_20_Text">gl_nogl</text:span> into account.</text:p>
        </text:list-item>
        <text:list-item>
          <text:p text:style-name="List_20_1_Content"> Renamed <text:span text:style-name="Source_20_Text">ActorName()</text:span> to <text:span text:style-name="Source_20_Text">GetActorName()</text:span> to reduce name clashes.</text:p>
        </text:list-item>
        <text:list-item>
          <text:p text:style-name="List_20_1_Content"> Fixed <text:span text:style-name="Source_20_Text">ParseFixed()</text:span> returning an error on integers.</text:p>
        </text:list-item>
        <text:list-item>
          <text:p text:style-name="List_20_1_Content"> Fixed <text:span text:style-name="Source_20_Text">PARSENUMBER_BADFORMAT</text:span> and <text:span text:style-name="Source_20_Text">PARSENUMBER_OVERFLOW</text:span> having the same value.</text:p>
        </text:list-item>
        <text:list-item>
          <text:p text:style-name="List_20_1_Content_Last"> Fixed empty strings parsing as 0.</text:p>
        </text:list-item>
      </text:list>
      <text:h text:style-name="Heading_20_3" text:outline-level="3"><text:bookmark-start text:name="__RefHeading___porting_guide_38"/><text:bookmark-start text:name="porting_guide17"/>Porting guide<text:bookmark-end text:name="__RefHeading___porting_guide_38"/><text:bookmark-end text:name="porting_guide17"/></text:h>
      <text:list text:style-name="Numbering_20_1" text:continue-numbering="false">
        <text:list-item>
          <text:p text:style-name="Numbering_20_1_Content_First"> Replace all uses of <text:span text:style-name="Source_20_Text">ActorName()</text:span> with <text:span text:style-name="Source_20_Text">GetActorName()</text:span>.</text:p>
        </text:list-item>
        <text:list-item>
          <text:p text:style-name="Numbering_20_1_Content_Last"> Review all code that relies on number parsing to see whether it's affected by the bug fixes.</text:p>
        </text:list-item>
      </text:list>
      <text:h text:style-name="Heading_20_2" text:outline-level="2"><text:bookmark-start text:name="__RefHeading___NoTitle_39"/><text:bookmark-start text:name="section19"/>1.1.1<text:bookmark-end text:name="__RefHeading___NoTitle_39"/><text:bookmark-end text:name="section19"/></text:h>
      <text:p text:style-name="Text_20_body">This is a release that overcomes the 256 functions per compiled file limitation.</text:p>
      <text:list text:style-name="List_20_1" text:continue-numbering="false">
        <text:list-item>
          <text:p text:style-name="List_20_1_Content_First"> Added <text:span text:style-name="Source_20_Text">#nocompact</text:span> to fix ZDoom crashes when there are more than 256 functions in a compiled file.</text:p>
        </text:list-item>
        <text:list-item>
          <text:p text:style-name="List_20_1_Content_Last"> Fixed BCC compatibility.</text:p>
        </text:list-item>
      </text:list>
      <text:h text:style-name="Heading_20_3" text:outline-level="3"><text:bookmark-start text:name="__RefHeading___porting_guide_40"/><text:bookmark-start text:name="porting_guide18"/>Porting guide<text:bookmark-end text:name="__RefHeading___porting_guide_40"/><text:bookmark-end text:name="porting_guide18"/></text:h>
      <text:p text:style-name="Text_20_body">No changes needed.</text:p>
      <text:h text:style-name="Heading_20_2" text:outline-level="2"><text:bookmark-start text:name="__RefHeading___NoTitle_41"/><text:bookmark-start text:name="section20"/>1.1<text:bookmark-end text:name="__RefHeading___NoTitle_41"/><text:bookmark-end text:name="section20"/></text:h>
      <text:list text:style-name="List_20_1" text:continue-numbering="false">
        <text:list-item>
          <text:p text:style-name="List_20_1_Content_First"> <text:span text:style-name="Strong_20_Emphasis">Error handler is now a function, not a script.</text:span></text:p>
        </text:list-item>
        <text:list-item>
          <text:p text:style-name="List_20_1_Content"> Made public constants use <text:span text:style-name="Source_20_Text">#libdefine</text:span> instead of <text:span text:style-name="Source_20_Text">#define</text:span>, making them usable in map scripts.</text:p>
        </text:list-item>
        <text:list-item>
          <text:p text:style-name="List_20_1_Content"> Added <text:span text:style-name="Source_20_Text">GiveMaxInventory</text:span>, <text:span text:style-name="Source_20_Text">GiveMaxActorInventory</text:span>, <text:span text:style-name="Source_20_Text">TakeAllInventory</text:span>, <text:span text:style-name="Source_20_Text">TakeAllActorInventory</text:span>.</text:p>
        </text:list-item>
        <text:list-item>
          <text:p text:style-name="List_20_1_Content"> Added <text:span text:style-name="Source_20_Text">IntDiv</text:span></text:p>
        </text:list-item>
        <text:list-item>
          <text:p text:style-name="List_20_1_Content"> Added <text:span text:style-name="Source_20_Text">lang</text:span></text:p>
        </text:list-item>
        <text:list-item>
          <text:p text:style-name="List_20_1_Content"> Fixed <text:span text:style-name="Source_20_Text">ceil</text:span> and <text:span text:style-name="Source_20_Text">iceil</text:span> incorrectly adding 1 to already round numbers (<text:span text:style-name="Source_20_Text">ceil(1.0) == 2.0</text:span>)</text:p>
        </text:list-item>
        <text:list-item>
          <text:p text:style-name="List_20_1_Content_Last"> Optimized <text:span text:style-name="Source_20_Text">SetInventory</text:span> and <text:span text:style-name="Source_20_Text">SetActorInventory</text:span> for multiplayer.</text:p>
        </text:list-item>
      </text:list>
      <text:h text:style-name="Heading_20_3" text:outline-level="3"><text:bookmark-start text:name="__RefHeading___porting_guide_42"/><text:bookmark-start text:name="porting_guide19"/>Porting guide<text:bookmark-end text:name="__RefHeading___porting_guide_42"/><text:bookmark-end text:name="porting_guide19"/></text:h>
      <text:list text:style-name="Numbering_20_1" text:continue-numbering="false">
        <text:list-item>
          <text:p text:style-name="Numbering_20_1_Content_First"> Replace your error handling script with a function and remove <text:span text:style-name="Source_20_Text">ACSUTILS_ERROR_HANDLER</text:span>.</text:p>
        </text:list-item>
        <text:list-item>
          <text:p text:style-name="Numbering_20_1_Content_Last"> Review any uses of <text:span text:style-name="Source_20_Text">ceil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8::57:41</meta:creation-date>
    <dc:creator>Generated</dc:creator>
    <dc:date>2026-07-25T18::57:41</dc:date>
    <dc:language>en-US</dc:language>
    <meta:editing-cycles>1</meta:editing-cycles>
    <meta:editing-duration>PT0S</meta:editing-duration>
    <dc:title>new:changelog</dc:title>
  </office:meta>
</office:document-meta>
</file>