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:ctype"/><text:bookmark-start text:name="__RefHeading___character_functions_1"/><text:bookmark-start text:name="character_functions"/>Character functions<text:bookmark-end text:name="__RefHeading___character_functions_1"/><text:bookmark-end text:name="character_functions"/></text:h>
      <text:p text:style-name="Text_20_body">ACSUtils implements functions from the C programming language's <text:a xlink:type="simple" xlink:href="http://www.cplusplus.com/reference/cctype/" text:style-name="Internet_20_link" text:visited-style-name="Visited_20_Internet_20_Link">ctype.h</text:a>.</text:p>
      <text:h text:style-name="Heading_20_2" text:outline-level="2"><text:bookmark-start text:name="__RefHeading___character_classification_2"/><text:bookmark-start text:name="character_classification"/>Character classification<text:bookmark-end text:name="__RefHeading___character_classification_2"/><text:bookmark-end text:name="character_classification"/></text:h>
      <text:list text:style-name="List_20_1" text:continue-numbering="false">
        <text:list-item>
          <text:p text:style-name="List_20_1_Content_First"> <text:span text:style-name="Source_20_Text">bool isalnum(int c)</text:span> – returns true if the character is a letter or a digit.</text:p>
        </text:list-item>
        <text:list-item>
          <text:p text:style-name="List_20_1_Content"> <text:span text:style-name="Source_20_Text">bool isalpha(int c)</text:span> – returns true if the character is a letter.</text:p>
        </text:list-item>
        <text:list-item>
          <text:p text:style-name="List_20_1_Content"> <text:span text:style-name="Source_20_Text">bool isblank(int c)</text:span> – returns true if the character is blank.</text:p>
        </text:list-item>
        <text:list-item>
          <text:p text:style-name="List_20_1_Content"> <text:span text:style-name="Source_20_Text">bool iscntrl(int c)</text:span> – returns true if the character is a control character.</text:p>
        </text:list-item>
        <text:list-item>
          <text:p text:style-name="List_20_1_Content"> <text:span text:style-name="Source_20_Text">bool isdigit(int c)</text:span> – returns true if the character is a digit.</text:p>
        </text:list-item>
        <text:list-item>
          <text:p text:style-name="List_20_1_Content"> <text:span text:style-name="Source_20_Text">bool isgraph(int c)</text:span> – returns true if the character has a graphical representation.</text:p>
        </text:list-item>
        <text:list-item>
          <text:p text:style-name="List_20_1_Content"> <text:span text:style-name="Source_20_Text">bool islower(int c)</text:span> – returns true if the character is lowercase.</text:p>
        </text:list-item>
        <text:list-item>
          <text:p text:style-name="List_20_1_Content"> <text:span text:style-name="Source_20_Text">bool isprint(int c)</text:span> – returns true if the character is printable. Inverse of <text:span text:style-name="Source_20_Text">iscntrl()</text:span>.</text:p>
        </text:list-item>
        <text:list-item>
          <text:p text:style-name="List_20_1_Content"> <text:span text:style-name="Source_20_Text">bool isprint(int c)</text:span> – returns true if the character is a punctuation character.</text:p>
        </text:list-item>
        <text:list-item>
          <text:p text:style-name="List_20_1_Content"> <text:span text:style-name="Source_20_Text">bool isspace(int c)</text:span> – returns true if the character whitespace.</text:p>
        </text:list-item>
        <text:list-item>
          <text:p text:style-name="List_20_1_Content"> <text:span text:style-name="Source_20_Text">bool isupper(int c)</text:span> – returns true if the character is uppercase.</text:p>
        </text:list-item>
        <text:list-item>
          <text:p text:style-name="List_20_1_Content_Last"> <text:span text:style-name="Source_20_Text">bool isxdigit(int c)</text:span> – returns true if the character is a hexadecimal digit (<text:span text:style-name="Source_20_Text">0123456789abcdef</text:span>).</text:p>
        </text:list-item>
      </text:list>
      <text:p text:style-name="Text_20_body">ACSUtils additions:</text:p>
      <text:list text:style-name="List_20_1" text:continue-numbering="false">
        <text:list-item>
          <text:p text:style-name="LastListParagraph_List_20_1_Content_First"> <text:span text:style-name="Source_20_Text">bool isascii(int c)</text:span> – returns true if the character is an ASCII character.</text:p>
        </text:list-item>
      </text:list>
      <text:h text:style-name="Heading_20_2" text:outline-level="2"><text:bookmark-start text:name="__RefHeading___case_conversion_3"/><text:bookmark-start text:name="case_conversion"/>Case conversion<text:bookmark-end text:name="__RefHeading___case_conversion_3"/><text:bookmark-end text:name="case_conversion"/></text:h>
      <text:p text:style-name="Text_20_body">If the character is not a letter, these functions return the original character:</text:p>
      <text:list text:style-name="List_20_1" text:continue-numbering="false">
        <text:list-item>
          <text:p text:style-name="List_20_1_Content_First"> <text:span text:style-name="Source_20_Text">int tolower(int c)</text:span> – returns the lowercase version of the character.</text:p>
        </text:list-item>
        <text:list-item>
          <text:p text:style-name="List_20_1_Content_Last"> <text:span text:style-name="Source_20_Text">int toupper(int c)</text:span> – returns the uppercase version of the character.</text:p>
        </text:list-item>
      </text:list>
      <text:h text:style-name="Heading_20_2" text:outline-level="2"><text:bookmark-start text:name="__RefHeading___string_versions_of_the_above_functions_4"/><text:bookmark-start text:name="string_versions_of_the_above_functions"/>String versions of the above functions<text:bookmark-end text:name="__RefHeading___string_versions_of_the_above_functions_4"/><text:bookmark-end text:name="string_versions_of_the_above_functions"/></text:h>
      <text:p text:style-name="Text_20_body">These functions return true if all characters in the string match a character classification function:</text:p>
      <text:list text:style-name="List_20_1" text:continue-numbering="false">
        <text:list-item>
          <text:p text:style-name="List_20_1_Content_First"> <text:span text:style-name="Source_20_Text">bool StrIsASCII(str s)</text:span> – <text:span text:style-name="Source_20_Text">isascii</text:span></text:p>
        </text:list-item>
        <text:list-item>
          <text:p text:style-name="List_20_1_Content"> <text:span text:style-name="Source_20_Text">bool StrIsAlnum(str s)</text:span> – <text:span text:style-name="Source_20_Text">isalnum</text:span></text:p>
        </text:list-item>
        <text:list-item>
          <text:p text:style-name="List_20_1_Content"> <text:span text:style-name="Source_20_Text">bool StrIsAlpha(str s)</text:span> – <text:span text:style-name="Source_20_Text">isalpha</text:span></text:p>
        </text:list-item>
        <text:list-item>
          <text:p text:style-name="List_20_1_Content"> <text:span text:style-name="Source_20_Text">bool StrIsBlank(str s)</text:span> – <text:span text:style-name="Source_20_Text">isblank</text:span></text:p>
        </text:list-item>
        <text:list-item>
          <text:p text:style-name="List_20_1_Content"> <text:span text:style-name="Source_20_Text">bool StrIsCntrl(str s)</text:span> – <text:span text:style-name="Source_20_Text">iscntrl</text:span></text:p>
        </text:list-item>
        <text:list-item>
          <text:p text:style-name="List_20_1_Content"> <text:span text:style-name="Source_20_Text">bool StrIsDigit(str s)</text:span> – <text:span text:style-name="Source_20_Text">isdigit</text:span></text:p>
        </text:list-item>
        <text:list-item>
          <text:p text:style-name="List_20_1_Content"> <text:span text:style-name="Source_20_Text">bool StrIsGraph(str s)</text:span> – <text:span text:style-name="Source_20_Text">isgraph</text:span></text:p>
        </text:list-item>
        <text:list-item>
          <text:p text:style-name="List_20_1_Content"> <text:span text:style-name="Source_20_Text">bool StrIsLower(str s)</text:span> – <text:span text:style-name="Source_20_Text">islower</text:span></text:p>
        </text:list-item>
        <text:list-item>
          <text:p text:style-name="List_20_1_Content"> <text:span text:style-name="Source_20_Text">bool StrIsPrint(str s)</text:span> – <text:span text:style-name="Source_20_Text">isprint</text:span></text:p>
        </text:list-item>
        <text:list-item>
          <text:p text:style-name="List_20_1_Content"> <text:span text:style-name="Source_20_Text">bool StrIsSpace(str s)</text:span> – <text:span text:style-name="Source_20_Text">isspace</text:span></text:p>
        </text:list-item>
        <text:list-item>
          <text:p text:style-name="List_20_1_Content"> <text:span text:style-name="Source_20_Text">bool StrIsUpper(str s)</text:span> – <text:span text:style-name="Source_20_Text">isupper</text:span></text:p>
        </text:list-item>
        <text:list-item>
          <text:p text:style-name="List_20_1_Content_Last"> <text:span text:style-name="Source_20_Text">bool StrIsXDigit(str s)</text:span> – <text:span text:style-name="Source_20_Text">isxdigit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new:ctype</dc:title>
  </office:meta>
</office:document-meta>
</file>