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:empty_string"/><text:bookmark-start text:name="__RefHeading___empty_and_invalid_strings_in_acs_1"/><text:bookmark-start text:name="empty_and_invalid_strings_in_acs"/>Empty and invalid strings in ACS<text:bookmark-end text:name="__RefHeading___empty_and_invalid_strings_in_acs_1"/><text:bookmark-end text:name="empty_and_invalid_strings_in_acs"/></text:h>
      <text:p text:style-name="Text_20_body">ACS strings are actually integers containing <text:span text:style-name="Strong_20_Emphasis">string ids</text:span>. Any integer can either refer to a string that exists or not.</text:p>
      <text:p text:style-name="Text_20_body">Using an invalid string id will either do nothing, crash the script or crash the engine. Invalid string ids should never be used.</text:p>
      <text:p text:style-name="Text_20_body">In contrast, empty ACS strings (<text:span text:style-name="Source_20_Text">“”</text:span>) are valid strings of length 0. They have a valid string id. All string operations on them are guaranteed not to crash.</text:p>
      <text:p text:style-name="Text_20_body">Unlike some other ACS libraries, <text:a xlink:type="simple" xlink:href="https://acsutils.strangled.net/new:string" text:style-name="Internet_20_link" text:visited-style-name="Visited_20_Internet_20_Link">ACSUtils string functions</text:a> only accept valid string ids (including empty strings) and never return invalid string ids (but sometimes return empty string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01::53:53</meta:creation-date>
    <dc:creator>Generated</dc:creator>
    <dc:date>2026-05-14T01::53:53</dc:date>
    <dc:language>en-US</dc:language>
    <meta:editing-cycles>1</meta:editing-cycles>
    <meta:editing-duration>PT0S</meta:editing-duration>
    <dc:title>new:empty_string</dc:title>
  </office:meta>
</office:document-meta>
</file>