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getcvarfixed"/><text:bookmark-start text:name="__RefHeading___getcvarfixed_1"/><text:bookmark-start text:name="getcvarfixed"/>GetCVarFixed<text:bookmark-end text:name="__RefHeading___getcvarfixed_1"/><text:bookmark-end text:name="getcvarfixed"/></text:h>
      <text:list text:style-name="List_20_1" text:continue-numbering="false">
        <text:list-item>
          <text:p text:style-name="List_20_1_Content_First"> <text:span text:style-name="Source_20_Text">fixed a_GetCVarFixed(str name)</text:span></text:p>
        </text:list-item>
        <text:list-item>
          <text:p text:style-name="List_20_1_Content_Last"> <text:span text:style-name="Source_20_Text">fixed a_GetUserCVarFixed(int player, str name)</text:span></text:p>
        </text:list-item>
      </text:list>
      <text:p text:style-name="Text_20_body">ZDoom doesn't provide a version of <text:a xlink:type="simple" xlink:href="http://zdoom.org/wiki/GetCVar" text:style-name="Internet_20_link" text:visited-style-name="Visited_20_Internet_20_Link">GetCVar</text:a> that returns the value of a float cvar.</text:p>
      <text:p text:style-name="Text_20_body">ACSUtils implements <text:span text:style-name="Source_20_Text">a_GetCVarFixed</text:span> and <text:span text:style-name="Source_20_Text">a_GetUserCVarFixed</text:span> by calling <text:a xlink:type="simple" xlink:href="http://zdoom.org/wiki/GetCVarString" text:style-name="Internet_20_link" text:visited-style-name="Visited_20_Internet_20_Link">GetCVarString</text:a> to retrieve its value as a string and parsing that string using ACSUtils <text:a xlink:type="simple" xlink:href="https://acsutils.strangled.net/new:number_parsing_functions" text:style-name="Internet_20_link" text:visited-style-name="Visited_20_Internet_20_Link">number parsing functions</text:a>.</text:p>
      <text:p text:style-name="Text_20_body">The functions have an <text:span text:style-name="Source_20_Text">a_</text:span> prefix, because <text:a xlink:type="simple" xlink:href="https://acsutils.strangled.net/new:gdcc" text:style-name="Internet_20_link" text:visited-style-name="Visited_20_Internet_20_Link">GDCC</text:a> has its own unrelated <text:span text:style-name="Source_20_Text">GetCVarFixed</text:span> function, which would cause a compiler error in GDCC if the ACSUtils functions were called just <text:span text:style-name="Source_20_Text">GetCVarFixed</text:span> and <text:span text:style-name="Source_20_Text">GetUserCVarFixed</text:span>.&lt;/not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1::07:37</meta:creation-date>
    <dc:creator>Generated</dc:creator>
    <dc:date>2026-05-16T11::07:37</dc:date>
    <dc:language>en-US</dc:language>
    <meta:editing-cycles>1</meta:editing-cycles>
    <meta:editing-duration>PT0S</meta:editing-duration>
    <dc:title>new:getcvarfixed</dc:title>
  </office:meta>
</office:document-meta>
</file>