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hud"/><text:bookmark-start text:name="__RefHeading___hud_utilities_1"/><text:bookmark-start text:name="hud_utilities"/>HUD utilities<text:bookmark-end text:name="__RefHeading___hud_utilities_1"/><text:bookmark-end text:name="hud_utilities"/></text:h>
      <text:h text:style-name="Heading_20_2" text:outline-level="2"><text:bookmark-start text:name="__RefHeading___clearhudmessage_2"/><text:bookmark-start text:name="clearhudmessage"/>ClearHudMessage<text:bookmark-end text:name="__RefHeading___clearhudmessage_2"/><text:bookmark-end text:name="clearhudmessage"/></text:h>
      <text:p text:style-name="Text_20_body"><text:span text:style-name="Source_20_Text">void ClearHudMessage(int id)</text:span>
<text:span text:style-name="Source_20_Text">void ClearHudMessageBold(int id)</text:span></text:p>
      <text:p text:style-name="Text_20_body">Remove HudMessage with the given id. This is a very useful shorthand for <text:span text:style-name="Source_20_Text">HudMessage(s:“”; HUDMSG_PLAIN, id, 0, 0.0, 0.0, 0.0, 0.0);</text:span>. No need to remember how many zeros to in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hud</dc:title>
  </office:meta>
</office:document-meta>
</file>