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input"/><text:bookmark-start text:name="__RefHeading___input_library_1"/><text:bookmark-start text:name="input_library"/>Input library<text:bookmark-end text:name="__RefHeading___input_library_1"/><text:bookmark-end text:name="input_library"/></text:h>
      <text:p text:style-name="Text_20_body">ACSUtils provides a set of wrappers for <text:a xlink:type="simple" xlink:href="http://zdoom.org/wiki/GetPlayerInput" text:style-name="Internet_20_link" text:visited-style-name="Visited_20_Internet_20_Link">GetPlayerInput</text:a> to make writing correct input code easier.</text:p>
      <text:h text:style-name="Heading_20_2" text:outline-level="2"><text:bookmark-start text:name="__RefHeading___basic_concepts_2"/><text:bookmark-start text:name="basic_concepts"/>Basic concepts<text:bookmark-end text:name="__RefHeading___basic_concepts_2"/><text:bookmark-end text:name="basic_concepts"/></text:h>
      <text:list text:style-name="List_20_1" text:continue-numbering="false">
        <text:list-item>
          <text:p text:style-name="List_20_1_Content_First"> Every key is either <text:span text:style-name="Strong_20_Emphasis">up</text:span> or <text:span text:style-name="Strong_20_Emphasis">down</text:span> at any time.</text:p>
        </text:list-item>
        <text:list-item>
          <text:p text:style-name="List_20_1_Content"> If the key was up the previous tic, but is now down, it is said to have been <text:span text:style-name="Strong_20_Emphasis">pressed</text:span>.</text:p>
        </text:list-item>
        <text:list-item>
          <text:p text:style-name="List_20_1_Content"> If the key was down the previous tic, but is now up, it is said to have been <text:span text:style-name="Strong_20_Emphasis">released</text:span>.</text:p>
        </text:list-item>
        <text:list-item>
          <text:p text:style-name="List_20_1_Content_Last"> If the key has been pressed or released, it is said to have been <text:span text:style-name="Strong_20_Emphasis">toggled</text:span>.</text:p>
        </text:list-item>
      </text:list>
      <text:p text:style-name="Text_20_body">ACSUtils provide a way to easily check these all these states for every key without writing compliated <text:span text:style-name="Source_20_Text">GetPlayerInput</text:span> expressions.</text:p>
      <text:h text:style-name="Heading_20_2" text:outline-level="2"><text:bookmark-start text:name="__RefHeading___what_s_the_point_of_pressed_and_released_3"/><text:bookmark-start text:name="what_s_the_point_of_pressed_and_released"/>What's the point of "pressed" and "released"?<text:bookmark-end text:name="__RefHeading___what_s_the_point_of_pressed_and_released_3"/><text:bookmark-end text:name="what_s_the_point_of_pressed_and_released"/></text:h>
      <text:p text:style-name="Text_20_body">Say, you have an on-screen button to sell items that can be <text:a xlink:type="simple" xlink:href="https://acsutils.strangled.net/new:mouse" text:style-name="Internet_20_link" text:visited-style-name="Visited_20_Internet_20_Link">clicked with mouse</text:a>:</text:p>
      <text:p text:style-name="Preformatted_20_Text">if (/* check that mouse cursor is inside the button */)<text:line-break/><text:s text:c="4"/>if (GetPlayerInput(-1, INPUT_BUTTONS) &amp; BT_ATTACK)) // check left mouse button click<text:line-break/><text:s text:c="8"/>SellItem();</text:p>
      <text:p text:style-name="Text_20_body"><text:span text:style-name="Strong_20_Emphasis">This code is wrong.</text:span> If the player clicks the button once, it will likely cause him to sell multiple items. That's because this code checks if the mouse button is <text:span text:style-name="Strong_20_Emphasis">down</text:span>. But the mouse button may be down for multiple tics after a click, as it may not be immediately released.</text:p>
      <text:p text:style-name="Text_20_body">To avoid this bug, you need to check if the button was up the previous tic, but is now down. And that's exactly what the <text:span text:style-name="Strong_20_Emphasis">pressed</text:span> state means. The <text:span text:style-name="Source_20_Text">KeyPressed</text:span> function contains all the repetitive code to perform this check:</text:p>
      <text:p text:style-name="Preformatted_20_Text">if (/* check that mouse cursor is inside the button */)<text:line-break/><text:s text:c="4"/>if (KeyPressed(BT_ATTACK)) // check left mouse button click<text:line-break/><text:s text:c="8"/>SellItem();</text:p>
      <text:p text:style-name="Text_20_body">Now the button works correctly. Performing an action on releasing the button can be done the same way using <text:span text:style-name="Source_20_Text">KeyReleased</text:span>.</text:p>
      <text:h text:style-name="Heading_20_2" text:outline-level="2"><text:bookmark-start text:name="__RefHeading___functions_4"/><text:bookmark-start text:name="functions"/>Functions<text:bookmark-end text:name="__RefHeading___functions_4"/><text:bookmark-end text:name="functions"/></text:h>
      <text:p text:style-name="Text_20_body">To check one key or a key combination:</text:p>
      <text:list text:style-name="List_20_1" text:continue-numbering="false">
        <text:list-item>
          <text:p text:style-name="List_20_1_Content_First"> <text:span text:style-name="Source_20_Text">bool KeyUp(int key)</text:span></text:p>
        </text:list-item>
        <text:list-item>
          <text:p text:style-name="List_20_1_Content"> <text:span text:style-name="Source_20_Text">bool KeyDown(int key)</text:span></text:p>
        </text:list-item>
        <text:list-item>
          <text:p text:style-name="List_20_1_Content"> <text:span text:style-name="Source_20_Text">bool KeyPressed(int key)</text:span></text:p>
        </text:list-item>
        <text:list-item>
          <text:p text:style-name="List_20_1_Content"> <text:span text:style-name="Source_20_Text">bool KeyReleased(int key)</text:span></text:p>
        </text:list-item>
        <text:list-item>
          <text:p text:style-name="List_20_1_Content_Last"> <text:span text:style-name="Source_20_Text">bool KeyToggled(int key)</text:span></text:p>
        </text:list-item>
      </text:list>
      <text:p text:style-name="Text_20_body">Examples:</text:p>
      <text:p text:style-name="Text_20_body">Checking one key:</text:p>
      <text:p text:style-name="Preformatted_20_Text">if (KeyPressed(BT_ATTACK))<text:line-break/><text:s text:c="4"/>print(s:"You clicked left mouse button");</text:p>
      <text:p text:style-name="Text_20_body">Checking a key combination:</text:p>
      <text:p text:style-name="Preformatted_20_Text">if (KeyDown(BT_FORWARD | BT_BACK))<text:line-break/><text:s text:c="4"/>print(s:"You are trying to move forward and back at the same time."<text:line-break/><text:s text:c="10"/>s:"You are not going anywhere this way.")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try to use <text:span text:style-name="Source_20_Text">KeyPressed</text:span> with a key combination, you are requiring that the whole combination is pressed within the same tic. It is extremely hard to do so.</text:p>
          </table:table-cell>
        </table:table-row>
      </table:table>
      <text:p text:style-name="Text_20_body">To check if at least one of the keys is in a given state:</text:p>
      <text:list text:style-name="List_20_1" text:continue-numbering="false">
        <text:list-item>
          <text:p text:style-name="List_20_1_Content_First"> <text:span text:style-name="Source_20_Text">bool KeyUpAny(int keys)</text:span></text:p>
        </text:list-item>
        <text:list-item>
          <text:p text:style-name="List_20_1_Content"> <text:span text:style-name="Source_20_Text">bool KeyDownAny(int keys)</text:span></text:p>
        </text:list-item>
        <text:list-item>
          <text:p text:style-name="List_20_1_Content"> <text:span text:style-name="Source_20_Text">bool KeyPressedAny(int keys)</text:span></text:p>
        </text:list-item>
        <text:list-item>
          <text:p text:style-name="List_20_1_Content"> <text:span text:style-name="Source_20_Text">bool KeyReleasedAny(int keys)</text:span></text:p>
        </text:list-item>
        <text:list-item>
          <text:p text:style-name="List_20_1_Content_Last"> <text:span text:style-name="Source_20_Text">bool KeyToggledAny(int keys)</text:span></text:p>
        </text:list-item>
      </text:list>
      <text:p text:style-name="Text_20_body">For example:</text:p>
      <text:p text:style-name="Preformatted_20_Text">if (KeyPressedAny(BT_ATTACK | BT_ALTATTACK))<text:line-break/><text:s text:c="4"/>print(s:"You just tried to shoot.");</text:p>
      <text:p text:style-name="Preformatted_20_Text">if (KeyDownAny(BT_FORWARD | BT_BACK | BT_MOVELEFT | BT_MOVERIGHT))<text:line-break/><text:s text:c="4"/>print(s:"You are trying to move.");</text:p>
      <text:p text:style-name="Text_20_body">To use these wrappers on players other than the activator, prefix any of the above functions with <text:span text:style-name="Source_20_Text">Player</text:span> and add player number as the first argument:</text:p>
      <text:list text:style-name="List_20_1" text:continue-numbering="false">
        <text:list-item>
          <text:p text:style-name="List_20_1_Content_First"> <text:span text:style-name="Source_20_Text">bool PlayerKeyUp(int player, int key)</text:span></text:p>
        </text:list-item>
        <text:list-item>
          <text:p text:style-name="List_20_1_Content"> <text:span text:style-name="Source_20_Text">bool PlayerKeyDown(int player, int key)</text:span></text:p>
        </text:list-item>
        <text:list-item>
          <text:p text:style-name="List_20_1_Content"> <text:span text:style-name="Source_20_Text">bool PlayerKeyPressed(int player, int key)</text:span></text:p>
        </text:list-item>
        <text:list-item>
          <text:p text:style-name="List_20_1_Content"> <text:span text:style-name="Source_20_Text">bool PlayerKeyReleased(int player, int key)</text:span></text:p>
        </text:list-item>
        <text:list-item>
          <text:p text:style-name="List_20_1_Content_Last"> <text:span text:style-name="Source_20_Text">bool PlayerKeyToggled(int player, int key)</text:span></text:p>
        </text:list-item>
      </text:list>
      <text:list text:style-name="List_20_1" text:continue-numbering="false">
        <text:list-item>
          <text:p text:style-name="List_20_1_Content_First"> <text:span text:style-name="Source_20_Text">bool PlayerKeyUpAny(int player, int keys)</text:span></text:p>
        </text:list-item>
        <text:list-item>
          <text:p text:style-name="List_20_1_Content"> <text:span text:style-name="Source_20_Text">bool PlayerKeyDownAny(int player, int keys)</text:span></text:p>
        </text:list-item>
        <text:list-item>
          <text:p text:style-name="List_20_1_Content"> <text:span text:style-name="Source_20_Text">bool PlayerKeyPressedAny(int player, int keys)</text:span></text:p>
        </text:list-item>
        <text:list-item>
          <text:p text:style-name="List_20_1_Content"> <text:span text:style-name="Source_20_Text">bool PlayerKeyReleasedAny(int player, int keys)</text:span></text:p>
        </text:list-item>
        <text:list-item>
          <text:p text:style-name="List_20_1_Content_Last"> <text:span text:style-name="Source_20_Text">bool PlayerKeyToggledAny(int player, int keys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3::20:35</meta:creation-date>
    <dc:creator>Generated</dc:creator>
    <dc:date>2025-03-13T03::20:35</dc:date>
    <dc:language>en-US</dc:language>
    <meta:editing-cycles>1</meta:editing-cycles>
    <meta:editing-duration>PT0S</meta:editing-duration>
    <dc:title>new:input</dc:title>
  </office:meta>
</office:document-meta>
</file>