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inventory"/><text:bookmark-start text:name="__RefHeading___inventory_functions_1"/><text:bookmark-start text:name="inventory_functions"/>Inventory functions<text:bookmark-end text:name="__RefHeading___inventory_functions_1"/><text:bookmark-end text:name="inventory_functions"/></text:h>
      <text:h text:style-name="Heading_20_2" text:outline-level="2"><text:bookmark-start text:name="__RefHeading___setinventory_2"/><text:bookmark-start text:name="setinventory"/>SetInventory<text:bookmark-end text:name="__RefHeading___setinventory_2"/><text:bookmark-end text:name="setinventory"/></text:h>
      <text:list text:style-name="List_20_1" text:continue-numbering="false">
        <text:list-item>
          <text:p text:style-name="List_20_1_Content_First"> <text:span text:style-name="Source_20_Text">void SetInventory(str itemname, int count)</text:span></text:p>
        </text:list-item>
        <text:list-item>
          <text:p text:style-name="List_20_1_Content_Last"> <text:span text:style-name="Source_20_Text">void SetActorInventory(int tid, str itemname, int count)</text:span></text:p>
        </text:list-item>
      </text:list>
      <text:p text:style-name="Text_20_body">Sets the number of items in actor's inventor to <text:span text:style-name="Source_20_Text">count</text:span>. This is useful when treating inventory items like variables stored in actors.</text:p>
      <text:p text:style-name="Text_20_body">This function is optimized to minimize bandwidth use. It computes the difference between the current item count and the requested count, and gives or takes the needed number of items. If the actor already has the exact number of items, this function does nothing.</text:p>
      <text:h text:style-name="Heading_20_2" text:outline-level="2"><text:bookmark-start text:name="__RefHeading___givemaxinventory_takemaxinventory_3"/><text:bookmark-start text:name="givemaxinventory_takemaxinventory"/>GiveMaxInventory/TakeMaxInventory<text:bookmark-end text:name="__RefHeading___givemaxinventory_takemaxinventory_3"/><text:bookmark-end text:name="givemaxinventory_takemaxinventory"/></text:h>
      <text:list text:style-name="List_20_1" text:continue-numbering="false">
        <text:list-item>
          <text:p text:style-name="List_20_1_Content_First"> <text:span text:style-name="Source_20_Text">void GiveMaxInventory(str itemname)</text:span></text:p>
        </text:list-item>
        <text:list-item>
          <text:p text:style-name="List_20_1_Content_Last"> <text:span text:style-name="Source_20_Text">void GiveMaxActorInventory(int tid, str itemname)</text:span></text:p>
        </text:list-item>
      </text:list>
      <text:p text:style-name="Text_20_body">Give maximum possible number of <text:span text:style-name="Source_20_Text">itemname</text:span> to actor. Shorthand for <text:span text:style-name="Source_20_Text">GiveInventory(itemname, INT_MAX)</text:span>.</text:p>
      <text:list text:style-name="List_20_1" text:continue-numbering="false">
        <text:list-item>
          <text:p text:style-name="List_20_1_Content_First"> <text:span text:style-name="Source_20_Text">void TakeMaxInventory(str itemname)</text:span></text:p>
        </text:list-item>
        <text:list-item>
          <text:p text:style-name="List_20_1_Content_Last"> <text:span text:style-name="Source_20_Text">void TakeMaxActorInventory(int tid, str itemname)</text:span></text:p>
        </text:list-item>
      </text:list>
      <text:p text:style-name="Text_20_body">Take all items of type <text:span text:style-name="Source_20_Text">itemname</text:span> from actor. Shorthand for <text:span text:style-name="Source_20_Text">TakeInventory(itemname, INT_MAX)</text:span>.</text:p>
      <text:h text:style-name="Heading_20_2" text:outline-level="2"><text:bookmark-start text:name="__RefHeading___toggleinventory_4"/><text:bookmark-start text:name="toggleinventory"/>ToggleInventory<text:bookmark-end text:name="__RefHeading___toggleinventory_4"/><text:bookmark-end text:name="toggleinventory"/></text:h>
      <text:list text:style-name="List_20_1" text:continue-numbering="false">
        <text:list-item>
          <text:p text:style-name="List_20_1_Content_First"> <text:span text:style-name="Source_20_Text">void ToggleInventory(str itemname)</text:span></text:p>
        </text:list-item>
        <text:list-item>
          <text:p text:style-name="List_20_1_Content_Last"> <text:span text:style-name="Source_20_Text">void ToggleActorInventory(str itemname)</text:span></text:p>
        </text:list-item>
      </text:list>
      <text:p text:style-name="Text_20_body">If the actor has no <text:span text:style-name="Source_20_Text">itemname</text:span>, give one item of this type. If it has one or more item of <text:span text:style-name="Source_20_Text">itemname</text:span>, take them all.</text:p>
      <text:p text:style-name="Text_20_body">This is a shorter way of writing <text:span text:style-name="Source_20_Text">x = !x</text:span> when using inventory items as boolean varia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07::07:51</meta:creation-date>
    <dc:creator>Generated</dc:creator>
    <dc:date>2026-07-26T07::07:51</dc:date>
    <dc:language>en-US</dc:language>
    <meta:editing-cycles>1</meta:editing-cycles>
    <meta:editing-duration>PT0S</meta:editing-duration>
    <dc:title>new:inventory</dc:title>
  </office:meta>
</office:document-meta>
</file>