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inventory"/><text:bookmark-start text:name="__RefHeading___unit_conversion_1"/><text:bookmark-start text:name="unit_conversion"/>Unit conversion<text:bookmark-end text:name="__RefHeading___unit_conversion_1"/><text:bookmark-end text:name="unit_conversion"/></text:h>
      <text:p text:style-name="Text_20_body"><text:span text:style-name="Strong_20_Emphasis">All</text:span> unit conversion function operate on <text:span text:style-name="Source_20_Text">fixed</text:span> numbers, even if ZDoom only uses integers for some of these units.</text:p>
      <text:h text:style-name="Heading_20_2" text:outline-level="2"><text:bookmark-start text:name="__RefHeading___angle_units_2"/><text:bookmark-start text:name="angle_units"/>Angle units<text:bookmark-end text:name="__RefHeading___angle_units_2"/><text:bookmark-end text:name="angle_units"/></text:h>
      <text:list text:style-name="List_20_1" text:continue-numbering="false">
        <text:list-item>
          <text:p text:style-name="List_20_1_Content_First"> ZDoom <text:span text:style-name="Source_20_Text">fixed</text:span> angles [0, 1]</text:p>
        </text:list-item>
        <text:list-item>
          <text:p text:style-name="List_20_1_Content"> Degrees [0, 360]</text:p>
        </text:list-item>
        <text:list-item>
          <text:p text:style-name="List_20_1_Content_Last"> Radians [0, 6.28]</text:p>
        </text:list-item>
      </text:list>
      <text:p text:style-name="Text_20_body">ZDoom <text:span text:style-name="Source_20_Text">fixed</text:span> angles are the recommended angle unit in ZDoom, used by almost all actor functions, and used by all ACSUtils functions.</text:p>
      <text:p text:style-name="Text_20_body">Angle units can be converted using the following functions (ang = ZDoom <text:span text:style-name="Source_20_Text">fixed</text:span> angles, deg = Degrees, rad = Radians):</text:p>
      <text:list text:style-name="List_20_1" text:continue-numbering="false">
        <text:list-item>
          <text:p text:style-name="List_20_1_Content_First"> <text:span text:style-name="Source_20_Text">fixed deg2ang(fixed degrees)</text:span> – converts degrees to ZDoom angle</text:p>
        </text:list-item>
        <text:list-item>
          <text:p text:style-name="List_20_1_Content"> <text:span text:style-name="Source_20_Text">fixed rad2ang(fixed radians)</text:span> – converts radians to ZDoom angle</text:p>
        </text:list-item>
        <text:list-item>
          <text:p text:style-name="List_20_1_Content"> <text:span text:style-name="Source_20_Text">fixed ang2deg(fixed angle)</text:span> – converts ZDoom angle to degrees</text:p>
        </text:list-item>
        <text:list-item>
          <text:p text:style-name="List_20_1_Content"> <text:span text:style-name="Source_20_Text">fixed ang2rad(fixed angle)</text:span> – converts ZDoom angle to radians</text:p>
        </text:list-item>
        <text:list-item>
          <text:p text:style-name="List_20_1_Content"> <text:span text:style-name="Source_20_Text">fixed deg2rad(fixed degrees)</text:span> – converts degrees to radians</text:p>
        </text:list-item>
        <text:list-item>
          <text:p text:style-name="List_20_1_Content_Last"> <text:span text:style-name="Source_20_Text">fixed rad2deg(fixed radians)</text:span> – converts radians to degrees</text:p>
        </text:list-item>
      </text:list>
      <text:h text:style-name="Heading_20_2" text:outline-level="2"><text:bookmark-start text:name="__RefHeading___gravity_units_3"/><text:bookmark-start text:name="gravity_units"/>Gravity units<text:bookmark-end text:name="__RefHeading___gravity_units_3"/><text:bookmark-end text:name="gravity_units"/></text:h>
      <text:list text:style-name="List_20_1" text:continue-numbering="false">
        <text:list-item>
          <text:p text:style-name="List_20_1_Content_First"> acceleration (default gravity is 1.0)</text:p>
        </text:list-item>
        <text:list-item>
          <text:p text:style-name="List_20_1_Content_Last"> <text:span text:style-name="Source_20_Text">sv_gravity</text:span> units (default gravity is 800)</text:p>
        </text:list-item>
      </text:list>
      <text:p text:style-name="Text_20_body">ZDoom uses <text:span text:style-name="Source_20_Text">sv_gravity</text:span> units exclusively, but acceleration is the recommended unit, as it can be used in physical calculations without conversion.</text:p>
      <text:p text:style-name="Text_20_body">Gravity units can be converted using the following functions:</text:p>
      <text:list text:style-name="List_20_1" text:continue-numbering="false">
        <text:list-item>
          <text:p text:style-name="List_20_1_Content_First"> <text:span text:style-name="Source_20_Text">fixed grav2accel(fixed sv_gravity)</text:span> – converts <text:span text:style-name="Source_20_Text">sv_gravity</text:span> units to acceleration</text:p>
        </text:list-item>
        <text:list-item>
          <text:p text:style-name="List_20_1_Content_Last"> <text:span text:style-name="Source_20_Text">fixed accel2grav(fixed acceleration)</text:span> – converts acceleration to <text:span text:style-name="Source_20_Text">sv_gravity</text:span> units</text:p>
        </text:list-item>
      </text:list>
      <text:p text:style-name="Text_20_body">ACSUtils also provides utility functions for manipulating gravity:</text:p>
      <text:list text:style-name="List_20_1" text:continue-numbering="false">
        <text:list-item>
          <text:p text:style-name="List_20_1_Content_First"> <text:span text:style-name="Source_20_Text">fixed GetGravityG()</text:span> – reads the value of <text:span text:style-name="Source_20_Text">sv_gravity</text:span>, converts it to acceleration and returns the result. Supports both very small and HUGE values of <text:span text:style-name="Source_20_Text">sv_gravity</text:span>.</text:p>
        </text:list-item>
        <text:list-item>
          <text:p text:style-name="List_20_1_Content_Last"> <text:span text:style-name="Source_20_Text">void SetGravityG(fixed accel)</text:span> – a wrapper for <text:a xlink:type="simple" xlink:href="http://zdoom.org/wiki/SetGravity" text:style-name="Internet_20_link" text:visited-style-name="Visited_20_Internet_20_Link">SetGravity</text:a> that accepts acceleration instead of <text:span text:style-name="Source_20_Text">sv_gravity</text:span> units.</text:p>
        </text:list-item>
      </text:list>
      <text:h text:style-name="Heading_20_2" text:outline-level="2"><text:bookmark-start text:name="__RefHeading___jump_height_4"/><text:bookmark-start text:name="jump_height"/>Jump height<text:bookmark-end text:name="__RefHeading___jump_height_4"/><text:bookmark-end text:name="jump_height"/></text:h>
      <text:list text:style-name="List_20_1" text:continue-numbering="false">
        <text:list-item>
          <text:p text:style-name="List_20_1_Content_First"> <text:span text:style-name="Source_20_Text">fixed jumpz2height(fixed jumpz)</text:span> – converts decorate JumpZ to actual resulting jump height</text:p>
        </text:list-item>
        <text:list-item>
          <text:p text:style-name="List_20_1_Content_Last"> <text:span text:style-name="Source_20_Text">fixed height2jumpz(fixed height)</text:span> – calculates JumpZ from actual jump heigh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inventory</dc:title>
  </office:meta>
</office:document-meta>
</file>