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ource_20_Text"><text:bookmark text:name="new:math"/>fixed AngleDiff(fixed a, fixed b)</text:span> – returns the shortest signed rotation angle needed to go from angle A to angle B. Result is always in [-0.5, 0.5]. Both A and B may be outside [0.0, 1.0].</text:p>
        </text:list-item>
        <text:list-item>
          <text:p text:style-name="List_20_1_Content_Last"> <text:span text:style-name="Source_20_Text">num gcf(num a, num b)</text:span> – returns the greatest common factor of two numbers.</text:p>
        </text:list-item>
      </text:list>
      <text:h text:style-name="Heading_20_3" text:outline-level="3"><text:bookmark-start text:name="__RefHeading___vector_math_1"/><text:bookmark-start text:name="vector_math"/>Vector math<text:bookmark-end text:name="__RefHeading___vector_math_1"/><text:bookmark-end text:name="vector_math"/></text:h>
      <text:p text:style-name="Text_20_body">Since some functions need to return a vector or a pair of angles, they use the ACSUtils <text:a xlink:type="simple" xlink:href="https://acsutils.strangled.net/new:multiple_return_values" text:style-name="Internet_20_link" text:visited-style-name="Visited_20_Internet_20_Link">multiple return values</text:a> conven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ZDoom <text:a xlink:type="simple" xlink:href="http://zdoom.org/wiki/GetActorPitch" text:style-name="Internet_20_link" text:visited-style-name="Visited_20_Internet_20_Link">GetActorPitch</text:a> returns actor pitch with the wrong sign (multiplied by -1). Make sure to fix the sign before using actor pitch in the below vector functions.</text:p>
          </table:table-cell>
        </table:table-row>
      </table:table>
      <text:p text:style-name="Text_20_body">Functions returning one value:</text:p>
      <text:list text:style-name="List_20_1" text:continue-numbering="false">
        <text:list-item>
          <text:p text:style-name="List_20_1_Content_First"> <text:span text:style-name="Source_20_Text">fixed VectorLength3D(fixed x, fixed y, fixed z)</text:span> – a 3D version of <text:a xlink:type="simple" xlink:href="http://zdoom.org/wiki/VectorLength" text:style-name="Internet_20_link" text:visited-style-name="Visited_20_Internet_20_Link">VectorLength</text:a>. Shorthand for <text:span text:style-name="Source_20_Text">VectorLength(z, VectorLength(x, y))</text:span>.</text:p>
        </text:list-item>
        <text:list-item>
          <text:p text:style-name="List_20_1_Content"> <text:span text:style-name="Source_20_Text">fixed SqVectorLength(fixed x, fixed y)</text:span> – squared length of 2D vector.</text:p>
        </text:list-item>
        <text:list-item>
          <text:p text:style-name="List_20_1_Content"> <text:span text:style-name="Source_20_Text">fixed SqVectorLength3D(fixed x, fixed y, fixed z)</text:span> – squared length of 3D vector.</text:p>
        </text:list-item>
        <text:list-item>
          <text:p text:style-name="List_20_1_Content"> <text:span text:style-name="Source_20_Text">fixed dot2(fixed x1, fixed y1, fixed x2, fixed y2)</text:span> – dot product of two 2D vectors.</text:p>
        </text:list-item>
        <text:list-item>
          <text:p text:style-name="List_20_1_Content_Last"> <text:span text:style-name="Source_20_Text">fixed dot3(fixed x1, fixed y1, fixed z1, fixed x2, fixed y2, fixed z2)</text:span> – dot product of two 3D vectors.</text:p>
        </text:list-item>
      </text:list>
      <text:p text:style-name="Text_20_body">Functions returning two values:</text:p>
      <text:list text:style-name="List_20_1" text:continue-numbering="false">
        <text:list-item>
          <text:p text:style-name="List_20_1_Content_First"> <text:span text:style-name="Source_20_Text">fixed, fixed normalize2d(fixed x, fixed y)</text:span> – returns normalized 2D vector (same direction, but length 1.0)</text:p>
        </text:list-item>
        <text:list-item>
          <text:p text:style-name="List_20_1_Content"> <text:span text:style-name="Source_20_Text">fixed, fixed VectorToAngles(fixed x, fixed y, fixed z)</text:span> – converts vector to a pair of angles (angle and pitch)</text:p>
        </text:list-item>
        <text:list-item>
          <text:p text:style-name="List_20_1_Content"> <text:span text:style-name="Source_20_Text">fixed, fixed RotateVector(fixed x, fixed y, fixed angle)</text:span> – returns vector rotated by angle</text:p>
        </text:list-item>
        <text:list-item>
          <text:p text:style-name="List_20_1_Content"> <text:span text:style-name="Source_20_Text">fixed, fixed RotateVectorCS(fixed x, fixed y, fixed rx, fixed ry)</text:span> – returns vector rotated by another vector's angle. Result is multipled by the second vector's length. If the second vector is normalized, it's a (cos(angle), sin(angle)) vector of rotation angle.</text:p>
        </text:list-item>
        <text:list-item>
          <text:p text:style-name="List_20_1_Content_Last"> <text:span text:style-name="Source_20_Text">fixed, fixed RotatePoint(fixed x, fixed y, fixed originX, fixed originY, fixed angle)</text:span> – returns 2D point rotated by angle around the origin.</text:p>
        </text:list-item>
      </text:list>
      <text:p text:style-name="Text_20_body">Functions returning three values:</text:p>
      <text:list text:style-name="List_20_1" text:continue-numbering="false">
        <text:list-item>
          <text:p text:style-name="List_20_1_Content_First"> <text:span text:style-name="Source_20_Text">fixed, fixed, fixed normalize3d(fixed x, fixed y, fixed z)</text:span> – returns normalized 3D vector.</text:p>
        </text:list-item>
        <text:list-item>
          <text:p text:style-name="List_20_1_Content_Last"> <text:span text:style-name="Source_20_Text">fixed, fixed, fixed AnglesToVector(fixed angle, fixed pitch)</text:span> – converts a pair of angles to a vector of length 1.</text:p>
        </text:list-item>
      </text:list>
      <text:h text:style-name="Heading_20_3" text:outline-level="3"><text:bookmark-start text:name="__RefHeading___other_useful_functions_2"/><text:bookmark-start text:name="other_useful_functions"/>Other useful functions<text:bookmark-end text:name="__RefHeading___other_useful_functions_2"/><text:bookmark-end text:name="other_useful_functions"/></text:h>
      <text:h text:style-name="Heading_20_4" text:outline-level="4"><text:bookmark-start text:name="__RefHeading___mod_3"/><text:bookmark-start text:name="mod"/>mod<text:bookmark-end text:name="__RefHeading___mod_3"/><text:bookmark-end text:name="mod"/></text:h>
      <text:p text:style-name="Text_20_body"><text:span text:style-name="Source_20_Text">num mod(num x, num period)</text:span> – just like <text:span text:style-name="Source_20_Text">x % period</text:span>, but performs “true” modulo division, without negative results or mirrorings. It's as if you began at 0 in space [0, period) with wraparound, and moved X steps to the right.</text:p>
      <text:p text:style-name="Text_20_body">Example of practical use of <text:span text:style-name="Source_20_Text">mod</text:span> that wouldn't work with <text:span text:style-name="Source_20_Text">%</text:span>:</text:p>
      <text:p text:style-name="Preformatted_20_Text">int NUM_MENU_ITEMS = 10;<text:line-break/>int selected_item = 0;<text:line-break/><text:line-break/>if (KeyPressed(BT_FORWARD))<text:line-break/><text:s text:c="4"/>selected_item--;<text:line-break/>if (KeyPressed(BT_BACK))<text:line-break/><text:s text:c="4"/>selected_item++;<text:line-break/><text:s text:c="4"/><text:line-break/>// wrap around<text:line-break/>selected_item = mod(selected_item, NUM_MENU_ITEMS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4::47:27</meta:creation-date>
    <dc:creator>Generated</dc:creator>
    <dc:date>2025-04-03T14::47:27</dc:date>
    <dc:language>en-US</dc:language>
    <meta:editing-cycles>1</meta:editing-cycles>
    <meta:editing-duration>PT0S</meta:editing-duration>
    <dc:title>new:math</dc:title>
  </office:meta>
</office:document-meta>
</file>