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ultiplayer"/><text:bookmark-start text:name="__RefHeading___multiplayer_support_1"/><text:bookmark-start text:name="multiplayer_support"/>Multiplayer support<text:bookmark-end text:name="__RefHeading___multiplayer_support_1"/><text:bookmark-end text:name="multiplayer_support"/></text:h>
      <text:p text:style-name="Text_20_body">These functions enable proper multiplayer support in mods.</text:p>
      <text:h text:style-name="Heading_20_2" text:outline-level="2"><text:bookmark-start text:name="__RefHeading___terminology_2"/><text:bookmark-start text:name="terminology"/>Terminology<text:bookmark-end text:name="__RefHeading___terminology_2"/><text:bookmark-end text:name="terminology"/></text:h>
      <text:list text:style-name="List_20_1" text:continue-numbering="false">
        <text:list-item>
          <text:p text:style-name="List_20_1_Content_First"> A port instance is a <text:span text:style-name="Strong_20_Emphasis">server</text:span> if it runs gameplay code.</text:p>
        </text:list-item>
        <text:list-item>
          <text:p text:style-name="List_20_1_Content"> A port instance is a <text:span text:style-name="Strong_20_Emphasis">client</text:span> if it runs non-gameplay code that only affect the visuals.</text:p>
        </text:list-item>
        <text:list-item>
          <text:p text:style-name="List_20_1_Content_Last"> A port instance can be both a client and a server (e.g. in singleplayer)</text:p>
        </text:list-item>
      </text:list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Zandronum client – <text:span text:style-name="Strong_20_Emphasis">client</text:span></text:p>
        </text:list-item>
        <text:list-item>
          <text:p text:style-name="List_20_1_Content"> Zandronum server – <text:span text:style-name="Strong_20_Emphasis">server</text:span></text:p>
        </text:list-item>
        <text:list-item>
          <text:p text:style-name="List_20_1_Content"> Singleplayer – <text:span text:style-name="Strong_20_Emphasis">both client and server</text:span></text:p>
        </text:list-item>
        <text:list-item>
          <text:p text:style-name="List_20_1_Content_Last"> ZDoom multiplayer nodes  – <text:span text:style-name="Strong_20_Emphasis">both client and server</text:span></text:p>
        </text:list-item>
      </text:list>
      <text:p text:style-name="Text_20_body">Note that ZDoom multiplayer is serverless, and all players run both clientside and serverside code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list text:style-name="List_20_1" text:continue-numbering="false">
        <text:list-item>
          <text:p text:style-name="List_20_1_Content_First"> <text:span text:style-name="Source_20_Text">bool IsClient()</text:span> – returns true if the script is running on a <text:span text:style-name="Strong_20_Emphasis">client</text:span> (which may also be a server).</text:p>
        </text:list-item>
        <text:list-item>
          <text:p text:style-name="List_20_1_Content_Last"> <text:span text:style-name="Source_20_Text">bool IsServer()</text:span> – returns true if the script is running on a <text:span text:style-name="Strong_20_Emphasis">server</text:span> (which may also be a client).</text:p>
        </text:list-item>
      </text:list>
      <text:list text:style-name="List_20_1" text:continue-numbering="false">
        <text:list-item>
          <text:p text:style-name="List_20_1_Content_First"> <text:span text:style-name="Source_20_Text">bool IsClientOnly()</text:span> – returns true if the script is running on a client that is not also a server.</text:p>
        </text:list-item>
        <text:list-item>
          <text:p text:style-name="List_20_1_Content_Last"> <text:span text:style-name="Source_20_Text">bool IsServerOnly()</text:span> – returns true if the script is running on a server that is not also a client.</text:p>
        </text:list-item>
      </text:list>
      <text:p text:style-name="Text_20_body">Using <text:span text:style-name="Source_20_Text">IsClient</text:span> and <text:span text:style-name="Source_20_Text">IsServer</text:span> correctly ensures that your mod runs correctly in both singleplayer and multiplayer:</text:p>
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  <text:p text:style-name="Text_20_body">Use <text:span text:style-name="Source_20_Text">IsClient</text:span> or <text:span text:style-name="Source_20_Text">IsServer</text:span> to verify that clientside code is not run serverside, while not breaking singleplayer:</text:p>
      <text:p text:style-name="Preformatted_20_Text">if (!IsClient())<text:line-break/><text:s text:c="4"/>error("This function must not be called serverside"); // does not warn in single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06:08</meta:creation-date>
    <dc:creator>Generated</dc:creator>
    <dc:date>2026-05-15T16::06:08</dc:date>
    <dc:language>en-US</dc:language>
    <meta:editing-cycles>1</meta:editing-cycles>
    <meta:editing-duration>PT0S</meta:editing-duration>
    <dc:title>new:multiplayer</dc:title>
  </office:meta>
</office:document-meta>
</file>