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multiple_return_values"/><text:bookmark-start text:name="__RefHeading___multiple_return_values_1"/><text:bookmark-start text:name="multiple_return_values"/>Multiple return values<text:bookmark-end text:name="__RefHeading___multiple_return_values_1"/><text:bookmark-end text:name="multiple_return_values"/></text:h>
      <text:p text:style-name="Text_20_body">ACSUtils uses a simple convention for functions returning multiple values, like <text:span text:style-name="Source_20_Text">RotateVector</text:span>:</text:p>
      <text:p text:style-name="Text_20_body">There are global variables r1 through r8. The functions write their return values to them.</text:p>
      <text:p text:style-name="Preformatted_20_Text"><text:s text:c="2"/>RotateVector(x, y, angle); // Call the function<text:line-break/><text:s text:c="2"/>int newX = r1; // Get the first returned value<text:line-break/><text:s text:c="2"/>int newY = r2; // And the second one</text:p>
      <text:p text:style-name="Text_20_body">You should retrieve the return values <text:span text:style-name="Strong_20_Emphasis">as soon as possible</text:span>, or else they may get overwritten by other functions that return multiple values.</text:p>
      <text:p text:style-name="Text_20_body">Don't do this:</text:p>
      <text:p text:style-name="Preformatted_20_Text">SomeFunctionWithMultipleReturns(...);<text:line-break/>SomeOtherFunction(r1);<text:line-break/>int b = r2;</text:p>
      <text:p text:style-name="Text_20_body">Because <text:span text:style-name="Source_20_Text">SomeOtherFunction</text:span> may call functions that <text:span text:style-name="Strong_20_Emphasis">overwrite r2</text:span>! Instead, strictly follow this style:</text:p>
      <text:p text:style-name="Preformatted_20_Text">SomeFunctionWithMultipleReturns(...);<text:line-break/>int a = r1;<text:line-break/>int b = r2;<text:line-break/><text:line-break/>SomeOtherFunction(a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5T18::32:33</meta:creation-date>
    <dc:creator>Generated</dc:creator>
    <dc:date>2025-12-05T18::32:33</dc:date>
    <dc:language>en-US</dc:language>
    <meta:editing-cycles>1</meta:editing-cycles>
    <meta:editing-duration>PT0S</meta:editing-duration>
    <dc:title>new:multiple_return_values</dc:title>
  </office:meta>
</office:document-meta>
</file>