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number_parsing"/><text:bookmark-start text:name="__RefHeading___number_parsing_functions_1"/><text:bookmark-start text:name="number_parsing_functions"/>Number parsing functions<text:bookmark-end text:name="__RefHeading___number_parsing_functions_1"/><text:bookmark-end text:name="number_parsing_functions"/></text:h>
      <text:p text:style-name="Text_20_body">Number parsing functions parse strings like <text:span text:style-name="Source_20_Text">“123”</text:span>, <text:span text:style-name="Source_20_Text">“3.14”</text:span> or <text:span text:style-name="Source_20_Text">“0xff”</text:span> and return an integer or fixed-point number of the same value.</text:p>
      <text:h text:style-name="Heading_20_2" text:outline-level="2"><text:bookmark-start text:name="__RefHeading___simple_number_parsing_2"/><text:bookmark-start text:name="simple_number_parsing"/>Simple number parsing<text:bookmark-end text:name="__RefHeading___simple_number_parsing_2"/><text:bookmark-end text:name="simple_number_parsing"/></text:h>
      <text:p text:style-name="Text_20_body">Simple number parsing functions return 0 if the input string cannot be parsed as a number, and return the minimum or maximum possible value if the input string is a number beyond <text:a xlink:type="simple" xlink:href="https://acsutils.strangled.net/new:limits" text:style-name="Internet_20_link" text:visited-style-name="Visited_20_Internet_20_Link">value limits</text:a> of ACS variables.</text:p>
      <text:list text:style-name="List_20_1" text:continue-numbering="false">
        <text:list-item>
          <text:p text:style-name="List_20_1_Content_First"> <text:span text:style-name="Source_20_Text">int atoi(str s)</text:span> parses a string as integer and returns its value.</text:p>
        </text:list-item>
        <text:list-item>
          <text:p text:style-name="List_20_1_Content_Last"> <text:span text:style-name="Source_20_Text">fixed atof(str s)</text:span> parses a string as a fixed-point number and returns its value.</text:p>
        </text:list-item>
      </text:list>
      <text:p text:style-name="Text_20_body"><text:span text:style-name="Source_20_Text">fixed</text:span> numbers have a limited precision after the point. <text:span text:style-name="Source_20_Text">atof</text:span> tries to parse fixed-point numbers to the best precision, but is biased toward 0.</text:p>
      <text:h text:style-name="Heading_20_2" text:outline-level="2"><text:bookmark-start text:name="__RefHeading___accepted_formats_3"/><text:bookmark-start text:name="accepted_formats"/>Accepted formats<text:bookmark-end text:name="__RefHeading___accepted_formats_3"/><text:bookmark-end text:name="accepted_formats"/></text:h>
      <text:p text:style-name="Text_20_body">Number parsing functions parse the following number format:</text:p>
      <text:list text:style-name="List_20_1" text:continue-numbering="false">
        <text:list-item>
          <text:p text:style-name="List_20_1_Content_First"> Integers: <text:span text:style-name="Source_20_Text">&lt;sign&gt; &lt;base prefix&gt; &lt;digits&gt;</text:span></text:p>
        </text:list-item>
        <text:list-item>
          <text:p text:style-name="List_20_1_Content_Last"> Fixed-point numbers: <text:span text:style-name="Source_20_Text">&lt;sign&gt; &lt;base prefix&gt; &lt;digits&gt; . &lt;digits&gt;</text:span></text:p>
        </text:list-item>
      </text:list>
      <text:p text:style-name="Text_20_body">Sign can be <text:span text:style-name="Source_20_Text">+</text:span>, <text:span text:style-name="Source_20_Text">-</text:span>, or nothing (equivalent to <text:span text:style-name="Source_20_Text">+</text:span>_.</text:p>
      <text:p text:style-name="Text_20_body">Base prefix can be one of the following:</text:p>
      <text:list text:style-name="List_20_1" text:continue-numbering="false">
        <text:list-item>
          <text:p text:style-name="List_20_1_Content_First"> Nothing – base 10</text:p>
        </text:list-item>
        <text:list-item>
          <text:p text:style-name="List_20_1_Content"> <text:span text:style-name="Source_20_Text">0x</text:span> – base 16</text:p>
        </text:list-item>
        <text:list-item>
          <text:p text:style-name="List_20_1_Content"> <text:span text:style-name="Source_20_Text">0o</text:span> – base 8</text:p>
        </text:list-item>
        <text:list-item>
          <text:p text:style-name="List_20_1_Content_Last"> <text:span text:style-name="Source_20_Text">0b</text:span> – base 2</text:p>
        </text:list-item>
      </text:list>
      <text:p text:style-name="Text_20_body">Bases up to 36 are supported, using the following digits: <text:span text:style-name="Source_20_Text">0123456789abcdefghijklmnopqrstuvwxyz</text:span>.</text:p>
      <text:h text:style-name="Heading_20_2" text:outline-level="2"><text:bookmark-start text:name="__RefHeading___advanced_parsing_functions_4"/><text:bookmark-start text:name="advanced_parsing_functions"/>Advanced parsing functions<text:bookmark-end text:name="__RefHeading___advanced_parsing_functions_4"/><text:bookmark-end text:name="advanced_parsing_func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number_parsing</dc:title>
  </office:meta>
</office:document-meta>
</file>