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packing"/><text:bookmark-start text:name="__RefHeading___value_packing_1"/><text:bookmark-start text:name="value_packing"/>Value packing<text:bookmark-end text:name="__RefHeading___value_packing_1"/><text:bookmark-end text:name="value_packing"/></text:h>
      <text:p text:style-name="Text_20_body">All ACS integers are 32-bit. Value packing functions let you store four 8-bit integers or two 16-bit integers in one 32-bit <text:span text:style-name="Source_20_Text">int</text:span> variable. This can be useful, for example, to store RGBA colors in a single variable. Or to store big arrays using less memory.</text:p>
      <text:h text:style-name="Heading_20_2" text:outline-level="2"><text:bookmark-start text:name="__RefHeading___packing_8-bit_integers_bytes_2"/><text:bookmark-start text:name="packing_8-bit_integers_bytes"/>Packing 8-bit integers (bytes)<text:bookmark-end text:name="__RefHeading___packing_8-bit_integers_bytes_2"/><text:bookmark-end text:name="packing_8-bit_integers_bytes"/></text:h>
      <text:p text:style-name="Text_20_body"><text:span text:style-name="Source_20_Text">int PackBytes(int b1, int b2, int b3, int b4)</text:span> returns a 32-bit integer containing 4 bytes. Byte values must be in [0, 255] range.</text:p>
      <text:list text:style-name="List_20_1" text:continue-numbering="false">
        <text:list-item>
          <text:p text:style-name="List_20_1_Content_First"> <text:span text:style-name="Source_20_Text">int UnpackByte1(int packed)</text:span> – returns the first packed byte.</text:p>
        </text:list-item>
        <text:list-item>
          <text:p text:style-name="List_20_1_Content"> <text:span text:style-name="Source_20_Text">int UnpackByte2(int packed)</text:span> – returns the second packed byte.</text:p>
        </text:list-item>
        <text:list-item>
          <text:p text:style-name="List_20_1_Content"> <text:span text:style-name="Source_20_Text">int UnpackByte3(int packed)</text:span> – returns the third packed byte.</text:p>
        </text:list-item>
        <text:list-item>
          <text:p text:style-name="List_20_1_Content_Last"> <text:span text:style-name="Source_20_Text">int UnpackByte4(int packed)</text:span> – returns the fourth packed byte.</text:p>
        </text:list-item>
      </text:list>
      <text:p text:style-name="Text_20_body">Example:</text:p>
      <text:p text:style-name="Preformatted_20_Text">int color = PackBytes(255, 128, 0, 255); // Orange<text:line-break/><text:line-break/>int r = UnpackByte1(color); // 255<text:line-break/>int g = UnpackByte2(color); // 128<text:line-break/>int b = UnpackByte3(color); // 0<text:line-break/>int alpha = UnpackByte4(color); // 255</text:p>
      <text:h text:style-name="Heading_20_2" text:outline-level="2"><text:bookmark-start text:name="__RefHeading___packing_16-bit_integers_shorts_3"/><text:bookmark-start text:name="packing_16-bit_integers_shorts"/>Packing 16-bit integers (shorts)<text:bookmark-end text:name="__RefHeading___packing_16-bit_integers_shorts_3"/><text:bookmark-end text:name="packing_16-bit_integers_shorts"/></text:h>
      <text:p text:style-name="Text_20_body"><text:span text:style-name="Source_20_Text">int PackShorts(int short1, int short2)</text:span> returns a 32-bit integer containing two 16-bit integers (shorts). Short values must be in [-32678. 32767] range.</text:p>
      <text:list text:style-name="List_20_1" text:continue-numbering="false">
        <text:list-item>
          <text:p text:style-name="List_20_1_Content_First"> <text:span text:style-name="Source_20_Text">int UnpackShort1(int packed)</text:span> – returns the first packed short.</text:p>
        </text:list-item>
        <text:list-item>
          <text:p text:style-name="List_20_1_Content_Last"> <text:span text:style-name="Source_20_Text">int UnpackShort2(int packed)</text:span> – returns the second packed sh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packing</dc:title>
  </office:meta>
</office:document-meta>
</file>