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player"/><text:bookmark-start text:name="__RefHeading___player_utilities_1"/><text:bookmark-start text:name="player_utilities"/>Player utilities<text:bookmark-end text:name="__RefHeading___player_utilities_1"/><text:bookmark-end text:name="player_utilities"/></text:h>
      <text:p text:style-name="Text_20_body">Stuff related to dealing with players and teams.</text:p>
      <text:h text:style-name="Heading_20_2" text:outline-level="2"><text:bookmark-start text:name="__RefHeading___constants_2"/><text:bookmark-start text:name="constants"/>Constants<text:bookmark-end text:name="__RefHeading___constants_2"/><text:bookmark-end text:name="constants"/></text:h>
      <text:list text:style-name="List_20_1" text:continue-numbering="false">
        <text:list-item>
          <text:p text:style-name="List_20_1_Content_First"> <text:span text:style-name="Source_20_Text">MAX_PLAYERS = 64</text:span> – maximum player count in Zandronum multiplayer.</text:p>
        </text:list-item>
        <text:list-item>
          <text:p text:style-name="List_20_1_Content"> <text:span text:style-name="Source_20_Text">MAX_PLAYERS_ZDOOM = 8</text:span> – maximum player count in ZDoom multiplayer.</text:p>
        </text:list-item>
        <text:list-item>
          <text:p text:style-name="List_20_1_Content_Last"> <text:span text:style-name="Source_20_Text">TEAM_NONE = 255</text:span> – team number meaning “no team”.</text:p>
        </text:list-item>
      </text:list>
      <text:p text:style-name="Text_20_body">Also, remember that “no player” is player number -1, while player number 0 is the first player.</text:p>
      <text:h text:style-name="Heading_20_2" text:outline-level="2"><text:bookmark-start text:name="__RefHeading___setactivatortoplayer2_3"/><text:bookmark-start text:name="setactivatortoplayer2"/>SetActivatorToPlayer2<text:bookmark-end text:name="__RefHeading___setactivatortoplayer2_3"/><text:bookmark-end text:name="setactivatortoplayer2"/></text:h>
      <text:p text:style-name="Text_20_body"><text:span text:style-name="Source_20_Text">int SetActivatorToPlayer2(int player)</text:span></text:p>
      <text:p text:style-name="Text_20_body">A replacement for both <text:a xlink:type="simple" xlink:href="http://zdoom.org/wiki/SetActivator" text:style-name="Internet_20_link" text:visited-style-name="Visited_20_Internet_20_Link">SetActivator</text:a> with <text:span text:style-name="Source_20_Text">AAPTR_PLAYERx</text:span> and <text:a xlink:type="simple" xlink:href="https://wiki.zandronum.com/SetActivatorToPlayer" text:style-name="Internet_20_link" text:visited-style-name="Visited_20_Internet_20_Link">SetActivatorToPlayer</text:a> that works in any port.</text:p>
      <text:p text:style-name="Text_20_body"><text:a xlink:type="simple" xlink:href="http://zdoom.org/wiki/SetActivator" text:style-name="Internet_20_link" text:visited-style-name="Visited_20_Internet_20_Link">SetActivator</text:a> with <text:span text:style-name="Source_20_Text">AAPTR_PLAYERx</text:span> only supports up to 8 players, while <text:a xlink:type="simple" xlink:href="https://wiki.zandronum.com/SetActivatorToPlayer" text:style-name="Internet_20_link" text:visited-style-name="Visited_20_Internet_20_Link">SetActivatorToPlayer</text:a> isn't supported in ZDoom. This function attemps to use <text:span text:style-name="Source_20_Text">SetActivatorToPlayer</text:span>, and then <text:span text:style-name="Source_20_Text">SetActivator(AAPTR_PLAYERx)</text:span>. This way, it works in both ZDoom and Zandronum.</text:p>
      <text:h text:style-name="Heading_20_2" text:outline-level="2"><text:bookmark-start text:name="__RefHeading___player_classification_4"/><text:bookmark-start text:name="player_classification"/>Player classification<text:bookmark-end text:name="__RefHeading___player_classification_4"/><text:bookmark-end text:name="player_classification"/></text:h>
      <text:list text:style-name="List_20_1" text:continue-numbering="false">
        <text:list-item>
          <text:p text:style-name="List_20_1_Content_First"> <text:span text:style-name="Source_20_Text">bool PlayerIsConnected(int player)</text:span> – returns true if the player is connected to the server.</text:p>
        </text:list-item>
        <text:list-item>
          <text:p text:style-name="List_20_1_Content"> <text:a xlink:type="simple" xlink:href="http://zdoom.org/wiki/PlayerIsBot" text:style-name="Internet_20_link" text:visited-style-name="Visited_20_Internet_20_Link">PlayerIsBot</text:a></text:p>
        </text:list-item>
        <text:list-item>
          <text:p text:style-name="List_20_1_Content"> <text:a xlink:type="simple" xlink:href="http://zdoom.org/wiki/PlayerInGame" text:style-name="Internet_20_link" text:visited-style-name="Visited_20_Internet_20_Link">PlayerInGame</text:a></text:p>
        </text:list-item>
        <text:list-item>
          <text:p text:style-name="List_20_1_Content"> <text:a xlink:type="simple" xlink:href="http://zdoom.org/wiki/PlayerIsSpectator" text:style-name="Internet_20_link" text:visited-style-name="Visited_20_Internet_20_Link">PlayerIsSpectator</text:a></text:p>
        </text:list-item>
        <text:list-item>
          <text:p text:style-name="List_20_1_Content_Last"> <text:span text:style-name="Source_20_Text">bool PlayerIsDeadSpectator(int player)</text:span> – returns true if the player is a dead spectator.</text:p>
        </text:list-item>
      </text:list>
      <text:p text:style-name="Text_20_body">Functions to count various classes of players:</text:p>
      <text:list text:style-name="List_20_1" text:continue-numbering="false">
        <text:list-item>
          <text:p text:style-name="List_20_1_Content_First"> <text:span text:style-name="Source_20_Text">int ClientCount()</text:span></text:p>
        </text:list-item>
        <text:list-item>
          <text:p text:style-name="List_20_1_Content"> <text:span text:style-name="Source_20_Text">int BotCount()</text:span></text:p>
        </text:list-item>
        <text:list-item>
          <text:p text:style-name="List_20_1_Content"> <text:a xlink:type="simple" xlink:href="http://zdoom.org/wiki/PlayerCount" text:style-name="Internet_20_link" text:visited-style-name="Visited_20_Internet_20_Link">PlayerCount</text:a> </text:p>
        </text:list-item>
        <text:list-item>
          <text:p text:style-name="List_20_1_Content"> <text:span text:style-name="Source_20_Text">int SpectatorConunt()</text:span></text:p>
        </text:list-item>
        <text:list-item>
          <text:p text:style-name="List_20_1_Content_Last"> <text:span text:style-name="Source_20_Text">int DeadSpectatorCount()</text:span></text:p>
        </text:list-item>
      </text:list>
      <text:p text:style-name="Text_20_body">Functions to pick a random player:</text:p>
      <text:list text:style-name="List_20_1" text:continue-numbering="false">
        <text:list-item>
          <text:p text:style-name="List_20_1_Content_First"> <text:span text:style-name="Source_20_Text">int PickRandomClient()</text:span></text:p>
        </text:list-item>
        <text:list-item>
          <text:p text:style-name="List_20_1_Content"> <text:span text:style-name="Source_20_Text">int PickRandomBot()</text:span></text:p>
        </text:list-item>
        <text:list-item>
          <text:p text:style-name="List_20_1_Content"> <text:span text:style-name="Source_20_Text">int PickRandomPlayer()</text:span></text:p>
        </text:list-item>
        <text:list-item>
          <text:p text:style-name="List_20_1_Content"> <text:span text:style-name="Source_20_Text">int PickRandomSpectator()</text:span></text:p>
        </text:list-item>
        <text:list-item>
          <text:p text:style-name="List_20_1_Content_Last"> <text:span text:style-name="Source_20_Text">int PickRandomDeadSpectator()</text:span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int PickRandomTeamPlayer(int team)</text:span> – pick a random in-game player from the team.</text:p>
        </text:list-item>
      </text:list>
      <text:h text:style-name="Heading_20_2" text:outline-level="2"><text:bookmark-start text:name="__RefHeading___actor_information_5"/><text:bookmark-start text:name="actor_information"/>Actor information<text:bookmark-end text:name="__RefHeading___actor_information_5"/><text:bookmark-end text:name="actor_information"/></text:h>
      <text:h text:style-name="Heading_20_3" text:outline-level="3"><text:bookmark-start text:name="__RefHeading___actorplayernumber_6"/><text:bookmark-start text:name="actorplayernumber"/>ActorPlayerNumber<text:bookmark-end text:name="__RefHeading___actorplayernumber_6"/><text:bookmark-end text:name="actorplayernumber"/></text:h>
      <text:p text:style-name="Text_20_body"><text:span text:style-name="Source_20_Text">int ActorPlayerNumber(int tid)</text:span></text:p>
      <text:p text:style-name="Text_20_body">If the actor is a player, returns its player number. Otherwise returns -1.</text:p>
      <text:h text:style-name="Heading_20_3" text:outline-level="3"><text:bookmark-start text:name="__RefHeading___isplayer_7"/><text:bookmark-start text:name="isplayer"/>IsPlayer<text:bookmark-end text:name="__RefHeading___isplayer_7"/><text:bookmark-end text:name="isplayer"/></text:h>
      <text:list text:style-name="List_20_1" text:continue-numbering="false">
        <text:list-item>
          <text:p text:style-name="List_20_1_Content_First"> <text:span text:style-name="Source_20_Text">bool IsPlayer()</text:span></text:p>
        </text:list-item>
        <text:list-item>
          <text:p text:style-name="List_20_1_Content_Last"> <text:span text:style-name="Source_20_Text">bool ActorIsPlayer(int tid)</text:span></text:p>
        </text:list-item>
      </text:list>
      <text:p text:style-name="Text_20_body">Returns true if the actor is a player.</text:p>
      <text:h text:style-name="Heading_20_2" text:outline-level="2"><text:bookmark-start text:name="__RefHeading___player_information_8"/><text:bookmark-start text:name="player_information"/>Player information<text:bookmark-end text:name="__RefHeading___player_information_8"/><text:bookmark-end text:name="player_information"/></text:h>
      <text:h text:style-name="Heading_20_3" text:outline-level="3"><text:bookmark-start text:name="__RefHeading___playername_9"/><text:bookmark-start text:name="playername"/>PlayerName<text:bookmark-end text:name="__RefHeading___playername_9"/><text:bookmark-end text:name="playername"/></text:h>
      <text:p text:style-name="Text_20_body"><text:span text:style-name="Source_20_Text">str PlayerName(int player)</text:span></text:p>
      <text:p text:style-name="Text_20_body">Returns the player's name. Shorthand for <text:span text:style-name="Source_20_Text">StrParam(n:player + 1)</text:span>.</text:p>
      <text:h text:style-name="Heading_20_3" text:outline-level="3"><text:bookmark-start text:name="__RefHeading___getplayerteam_10"/><text:bookmark-start text:name="getplayerteam"/>GetPlayerTeam<text:bookmark-end text:name="__RefHeading___getplayerteam_10"/><text:bookmark-end text:name="getplayerteam"/></text:h>
      <text:p text:style-name="Text_20_body"><text:span text:style-name="Source_20_Text">int GetPlayerTeam(int player)</text:span></text:p>
      <text:p text:style-name="Text_20_body">Returns the player's team number, or <text:span text:style-name="Source_20_Text">TEAM_NONE</text:span>. Shorthand for <text:span text:style-name="Source_20_Text">GetPlayerInfo(player, PLAYERINFO_TEAM)</text:span>.</text:p>
      <text:h text:style-name="Heading_20_2" text:outline-level="2"><text:bookmark-start text:name="__RefHeading___team_information_11"/><text:bookmark-start text:name="team_information"/>Team information<text:bookmark-end text:name="__RefHeading___team_information_11"/><text:bookmark-end text:name="team_information"/></text:h>
      <text:h text:style-name="Heading_20_3" text:outline-level="3"><text:bookmark-start text:name="__RefHeading___teamplayercount_12"/><text:bookmark-start text:name="teamplayercount"/>TeamPlayerCount<text:bookmark-end text:name="__RefHeading___teamplayercount_12"/><text:bookmark-end text:name="teamplayercount"/></text:h>
      <text:p text:style-name="Text_20_body"><text:span text:style-name="Source_20_Text">int TeamPlayerCount(int team)</text:span></text:p>
      <text:p text:style-name="Text_20_body">Returns the number of players on the specified team. Shorthand for <text:span text:style-name="Source_20_Text">GetTeamProperty(team, TPROP_NumPlayers)</text:span>.</text:p>
      <text:h text:style-name="Heading_20_2" text:outline-level="2"><text:bookmark-start text:name="__RefHeading___consoleplayer_shorthands_13"/><text:bookmark-start text:name="consoleplayer_shorthands"/>ConsolePlayer shorthands<text:bookmark-end text:name="__RefHeading___consoleplayer_shorthands_13"/><text:bookmark-end text:name="consoleplayer_shorthands"/></text:h>
      <text:list text:style-name="List_20_1" text:continue-numbering="false">
        <text:list-item>
          <text:p text:style-name="List_20_1_Content_First"> <text:span text:style-name="Source_20_Text">bool ConsolePlayerInGame()</text:span> – shorthand for <text:span text:style-name="Source_20_Text">PlayerInGame(ConsolePlayerNumber())</text:span>.</text:p>
        </text:list-item>
        <text:list-item>
          <text:p text:style-name="List_20_1_Content"> <text:span text:style-name="Source_20_Text">str ConsolePlayerName()</text:span> – shorthand for <text:span text:style-name="Source_20_Text">PlayerName(ConsolePlayerNumber())</text:span>.</text:p>
        </text:list-item>
        <text:list-item>
          <text:p text:style-name="List_20_1_Content"> <text:span text:style-name="Source_20_Text">int ConsolePlayerTeam()</text:span> – shorthand for <text:span text:style-name="Source_20_Text">GetPlayerTeam(ConsolePlayerNumber())</text:span>.</text:p>
        </text:list-item>
        <text:list-item>
          <text:p text:style-name="List_20_1_Content_Last"> <text:span text:style-name="Source_20_Text">bool SetActivatorToConsolePlayer()</text:span> – shorthand for <text:span text:style-name="Source_20_Text">SetActivatorToPlayer2(ConsolePlayerNumber()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03:04</meta:creation-date>
    <dc:creator>Generated</dc:creator>
    <dc:date>2025-03-14T10::03:04</dc:date>
    <dc:language>en-US</dc:language>
    <meta:editing-cycles>1</meta:editing-cycles>
    <meta:editing-duration>PT0S</meta:editing-duration>
    <dc:title>new:player</dc:title>
  </office:meta>
</office:document-meta>
</file>