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port_detection"/><text:bookmark-start text:name="__RefHeading___port_detection_1"/><text:bookmark-start text:name="port_detection"/>Port detection<text:bookmark-end text:name="__RefHeading___port_detection_1"/><text:bookmark-end text:name="port_detection"/></text:h>
      <text:p text:style-name="Text_20_body">ACSUtils provide a function to detect which engine (source port) it's running on:</text:p>
      <text:p text:style-name="Text_20_body"><text:span text:style-name="Source_20_Text">int IdentifySourcePort()</text:span></text:p>
      <text:p text:style-name="Text_20_body">Returns one of the following:</text:p>
      <text:list text:style-name="List_20_1" text:continue-numbering="false">
        <text:list-item>
          <text:p text:style-name="List_20_1_Content_First"> <text:span text:style-name="Source_20_Text">PORT_ZDOOM</text:span></text:p>
        </text:list-item>
        <text:list-item>
          <text:p text:style-name="List_20_1_Content"> <text:span text:style-name="Source_20_Text">PORT_GZDOOM</text:span></text:p>
        </text:list-item>
        <text:list-item>
          <text:p text:style-name="List_20_1_Content_Last"> <text:span text:style-name="Source_20_Text">PORT_ZANDRONUM</text:span></text:p>
        </text:list-item>
      </text:list>
      <text:p text:style-name="Text_20_body">The following functions are provided for easier use:</text:p>
      <text:list text:style-name="List_20_1" text:continue-numbering="false">
        <text:list-item>
          <text:p text:style-name="List_20_1_Content_First"> <text:span text:style-name="Source_20_Text">bool IsGZDoom()</text:span> – returns true if the mod is running on an engine with GZDoom features (this includes GZDoom and Zandronum).</text:p>
        </text:list-item>
        <text:list-item>
          <text:p text:style-name="List_20_1_Content_Last"> <text:span text:style-name="Source_20_Text">bool IsZandronum()</text:span> – returns true if the mod is running on Zandronum.</text:p>
        </text:list-item>
      </text:list>
      <text:h text:style-name="Heading_20_2" text:outline-level="2"><text:bookmark-start text:name="__RefHeading___renderer_detection_2"/><text:bookmark-start text:name="renderer_detection"/>Renderer detection<text:bookmark-end text:name="__RefHeading___renderer_detection_2"/><text:bookmark-end text:name="renderer_detection"/></text:h>
      <text:p text:style-name="Text_20_body">ACSUtils also provides a function to check if Software or OpenGL renderer is used:</text:p>
      <text:p text:style-name="Text_20_body"><text:span text:style-name="Source_20_Text">bool IsOpenGL()</text:span></text:p>
      <text:p text:style-name="Text_20_body">It can only be used clientside. It has several features over checking <text:span text:style-name="Source_20_Text">vid_renderer</text:span>:</text:p>
      <text:list text:style-name="List_20_1" text:continue-numbering="false">
        <text:list-item>
          <text:p text:style-name="List_20_1_Content_First"> It will return false in ZDoom even if <text:span text:style-name="Source_20_Text">vid_renderer</text:span> is 1, because ZDoom doesn't have an OpenGL renderer. This can happen if a GZDoom config is used in ZDoom.</text:p>
        </text:list-item>
        <text:list-item>
          <text:p text:style-name="List_20_1_Content_Last"> It takes <text:span text:style-name="Source_20_Text">gl_nogl</text:span> into account, which can disable the OpenGL renderer even if <text:span text:style-name="Source_20_Text">vid_renderer</text:span> is 1.</text:p>
        </text:list-item>
      </text:list>
      <text:h text:style-name="Heading_20_2" text:outline-level="2"><text:bookmark-start text:name="__RefHeading___how_port_detection_works_3"/><text:bookmark-start text:name="how_port_detection_works"/>How port detection works<text:bookmark-end text:name="__RefHeading___how_port_detection_works_3"/><text:bookmark-end text:name="how_port_detection_works"/></text:h>
      <text:p text:style-name="Text_20_body">First, <text:span text:style-name="Source_20_Text">GetPlayerAccountName(0)</text:span> is called. In Zandronum it returns a string (possibly empty string). In other ports it returns 0, because it's an unknown function.</text:p>
      <text:p text:style-name="Text_20_body">Second, existence of <text:span text:style-name="Source_20_Text">DynamicLight</text:span> actor is checked by spawning and instantly destroying it. This actor is not present in ZDoom. If it spawns successfully, the port is GZDoom.</text:p>
      <text:p text:style-name="Text_20_body">If both checks fail, the port is ZDo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7::58:42</meta:creation-date>
    <dc:creator>Generated</dc:creator>
    <dc:date>2026-05-24T17::58:42</dc:date>
    <dc:language>en-US</dc:language>
    <meta:editing-cycles>1</meta:editing-cycles>
    <meta:editing-duration>PT0S</meta:editing-duration>
    <dc:title>new:port_detection</dc:title>
  </office:meta>
</office:document-meta>
</file>