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rng_myths"/><text:bookmark-start text:name="__RefHeading___zdoom_rng_myths_1"/><text:bookmark-start text:name="zdoom_rng_myths"/>ZDoom RNG myths<text:bookmark-end text:name="__RefHeading___zdoom_rng_myths_1"/><text:bookmark-end text:name="zdoom_rng_myths"/></text:h>
      <text:p text:style-name="Text_20_body">Many modders are convinced that ZDoom's <text:a xlink:type="simple" xlink:href="http://zdoom.org/wiki/Random" text:style-name="Internet_20_link" text:visited-style-name="Visited_20_Internet_20_Link">Random</text:a> function is not statistically random, or returns the same sequence of random numbers in different games. As a result, some mods try to enhance the randomness by factoring in <text:a xlink:type="simple" xlink:href="http://zdoom.org/wiki/Timer" text:style-name="Internet_20_link" text:visited-style-name="Visited_20_Internet_20_Link">Timer</text:a> or actor positions into their custom RNG, and using it throughout the mod</text:p>
      <text:p text:style-name="Text_20_body">While this non-randomness of <text:a xlink:type="simple" xlink:href="http://zdoom.org/wiki/Random" text:style-name="Internet_20_link" text:visited-style-name="Visited_20_Internet_20_Link">Random</text:a> was probably true previously, it is not anymore. Zandronum 2.0+ and GZDoom 1.8.6+ (as verified, likely earlier versions too) use statistically random <text:a xlink:type="simple" xlink:href="https://en.wikipedia.org/wiki/Mersenne Twister" text:style-name="Internet_20_link" text:visited-style-name="Visited_20_Internet_20_Link">Mersenne Twister</text:a> RNG and don't output the same sequence in different games or rounds.</text:p>
      <text:p text:style-name="Text_20_body">Therefore, “enhancing” the RNG will only likely make it <text:span text:style-name="Strong_20_Emphasis">less</text:span> random in modern versions of source 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rng_myths</dc:title>
  </office:meta>
</office:document-meta>
</file>