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string"/><text:bookmark-start text:name="__RefHeading___string_functions_1"/><text:bookmark-start text:name="string_functions"/>String functions<text:bookmark-end text:name="__RefHeading___string_functions_1"/><text:bookmark-end text:name="string_functions"/></text:h>
      <text:p text:style-name="Text_20_body">Most case-insensitive string functions use <text:a xlink:type="simple" xlink:href="https://acsutils.strangled.net/new:ctype" text:style-name="Internet_20_link" text:visited-style-name="Visited_20_Internet_20_Link">toupper and tolower</text:a>, which don't support non-ASCII characters.</text:p>
      <text:list text:style-name="List_20_1" text:continue-numbering="false">
        <text:list-item>
          <text:p text:style-name="List_20_1_Content_First"> <text:span text:style-name="Source_20_Text">bool StrIsEmpty(str s)</text:span> – returns true if S is an empty string (<text:span text:style-name="Source_20_Text">“”</text:span>). <text:span text:style-name="Strong_20_Emphasis">Do not use with <text:a xlink:type="simple" xlink:href="https://acsutils.strangled.net/new:empty_string" text:style-name="Internet_20_link" text:visited-style-name="Visited_20_Internet_20_Link">invalid string ids.</text:a></text:span></text:p>
        </text:list-item>
        <text:list-item>
          <text:p text:style-name="List_20_1_Content"> <text:span text:style-name="Source_20_Text">bool StrEquals(str a, str b)</text:span> – returns true if strings are equal. Wrapper for <text:a xlink:type="simple" xlink:href="http://zdoom.org/wiki/StrCmp" text:style-name="Internet_20_link" text:visited-style-name="Visited_20_Internet_20_Link">StrCmp</text:a>.</text:p>
        </text:list-item>
        <text:list-item>
          <text:p text:style-name="List_20_1_Content_Last"> <text:span text:style-name="Source_20_Text">bool StrIEquals(str a, str b)</text:span> returns true if  strings are equal (case-insensitive). Wrapper for <text:a xlink:type="simple" xlink:href="http://zdoom.org/wiki/StrICmp" text:style-name="Internet_20_link" text:visited-style-name="Visited_20_Internet_20_Link">StrICmp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32:15</meta:creation-date>
    <dc:creator>Generated</dc:creator>
    <dc:date>2026-07-28T16::32:15</dc:date>
    <dc:language>en-US</dc:language>
    <meta:editing-cycles>1</meta:editing-cycles>
    <meta:editing-duration>PT0S</meta:editing-duration>
    <dc:title>new:string</dc:title>
  </office:meta>
</office:document-meta>
</file>