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new:multiple_return_values" text:style-name="Internet_20_link" text:visited-style-name="Visited_20_Internet_20_Link">Returns two variables</text:a> in reverse order. This function exists to improve readability when swapping the values of two variables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swap()</text:span>:</text:p>
      <text:p text:style-name="Preformatted_20_Text">int tmp = x;<text:line-break/>x = y;<text:line-break/>y = tmp;</text:p>
      <text:p text:style-name="Text_20_body">With <text:span text:style-name="Source_20_Text">swap()</text:span>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2:18</meta:creation-date>
    <dc:creator>Generated</dc:creator>
    <dc:date>2025-03-12T22::52:18</dc:date>
    <dc:language>en-US</dc:language>
    <meta:editing-cycles>1</meta:editing-cycles>
    <meta:editing-duration>PT0S</meta:editing-duration>
    <dc:title>new:swap</dc:title>
  </office:meta>
</office:document-meta>
</file>