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units"/><text:bookmark-start text:name="__RefHeading___unit_conversion_1"/><text:bookmark-start text:name="unit_conversion"/>Unit conversion<text:bookmark-end text:name="__RefHeading___unit_conversion_1"/><text:bookmark-end text:name="unit_conversion"/></text:h>
      <text:p text:style-name="Text_20_body">ACSUtils provides a range of functions to convert various commonly used units. <text:span text:style-name="Strong_20_Emphasis">All</text:span> unit conversion function operate <text:span text:style-name="Strong_20_Emphasis">only</text:span> on fixed-point numbers, even if ZDoom only uses integers for some of these units.</text:p>
      <text:p text:style-name="Text_20_body">Using the same units everywhere in your mod is good practice that reduces potential errors. ACSUtils uses the same units in all its functions. When calling ZDoom functions that don't use your preferred units, use these unit conversion functions to convert them in place.</text:p>
      <text:h text:style-name="Heading_20_2" text:outline-level="2"><text:bookmark-start text:name="__RefHeading___angle_units_2"/><text:bookmark-start text:name="angle_units"/>Angle units<text:bookmark-end text:name="__RefHeading___angle_units_2"/><text:bookmark-end text:name="angle_units"/></text:h>
      <text:p text:style-name="Text_20_body">The following angle units are commonly used in ZDoom:</text:p>
      <text:list text:style-name="List_20_1" text:continue-numbering="false">
        <text:list-item>
          <text:p text:style-name="List_20_1_Content_First"> ZDoom fixed-point angles [0, 1]</text:p>
        </text:list-item>
        <text:list-item>
          <text:p text:style-name="List_20_1_Content"> Degrees [0, 360]</text:p>
        </text:list-item>
        <text:list-item>
          <text:p text:style-name="List_20_1_Content_Last"> Radians [0, 6.28]</text:p>
        </text:list-item>
      </text:list>
      <text:p text:style-name="Text_20_body">ZDoom fixed-point angles are the recommended angle unit in ZDoom, used by almost all actor functions, and used by all ACSUtils functions.</text:p>
      <text:p text:style-name="Text_20_body">Angle units can be converted using the following functions (ang = ZDoom fixed-point angles, deg = Degrees, rad = Radians):</text:p>
      <text:list text:style-name="List_20_1" text:continue-numbering="false">
        <text:list-item>
          <text:p text:style-name="List_20_1_Content_First"> <text:span text:style-name="Source_20_Text">fixed deg2ang(fixed degrees)</text:span> – converts degrees to ZDoom angle</text:p>
        </text:list-item>
        <text:list-item>
          <text:p text:style-name="List_20_1_Content"> <text:span text:style-name="Source_20_Text">fixed rad2ang(fixed radians)</text:span> – converts radians to ZDoom angle</text:p>
        </text:list-item>
        <text:list-item>
          <text:p text:style-name="List_20_1_Content"> <text:span text:style-name="Source_20_Text">fixed ang2deg(fixed angle)</text:span> – converts ZDoom angle to degrees</text:p>
        </text:list-item>
        <text:list-item>
          <text:p text:style-name="List_20_1_Content"> <text:span text:style-name="Source_20_Text">fixed ang2rad(fixed angle)</text:span> – converts ZDoom angle to radians</text:p>
        </text:list-item>
        <text:list-item>
          <text:p text:style-name="List_20_1_Content"> <text:span text:style-name="Source_20_Text">fixed deg2rad(fixed degrees)</text:span> – converts degrees to radians</text:p>
        </text:list-item>
        <text:list-item>
          <text:p text:style-name="List_20_1_Content_Last"> <text:span text:style-name="Source_20_Text">fixed rad2deg(fixed radians)</text:span> – converts radians to degrees</text:p>
        </text:list-item>
      </text:list>
      <text:h text:style-name="Heading_20_2" text:outline-level="2"><text:bookmark-start text:name="__RefHeading___gravity_units_3"/><text:bookmark-start text:name="gravity_units"/>Gravity units<text:bookmark-end text:name="__RefHeading___gravity_units_3"/><text:bookmark-end text:name="gravity_units"/></text:h>
      <text:p text:style-name="Text_20_body">There are two gravity units in ZDoom:</text:p>
      <text:list text:style-name="List_20_1" text:continue-numbering="false">
        <text:list-item>
          <text:p text:style-name="List_20_1_Content_First"> acceleration – mapunits/tic (default gravity is 1.0)</text:p>
        </text:list-item>
        <text:list-item>
          <text:p text:style-name="List_20_1_Content_Last"> <text:span text:style-name="Source_20_Text">sv_gravity</text:span> units – acceleration*800 (default gravity is 800)</text:p>
        </text:list-item>
      </text:list>
      <text:p text:style-name="Text_20_body">ZDoom uses <text:span text:style-name="Source_20_Text">sv_gravity</text:span> units exclusively, but acceleration is the recommended unit, as it can be used in physics calculations without conversion.</text:p>
      <text:p text:style-name="Text_20_body">Gravity units can be converted using the following functions:</text:p>
      <text:list text:style-name="List_20_1" text:continue-numbering="false">
        <text:list-item>
          <text:p text:style-name="List_20_1_Content_First"> <text:span text:style-name="Source_20_Text">fixed grav2accel(fixed sv_gravity)</text:span> – converts <text:span text:style-name="Source_20_Text">sv_gravity</text:span> units to acceleration</text:p>
        </text:list-item>
        <text:list-item>
          <text:p text:style-name="List_20_1_Content_Last"> <text:span text:style-name="Source_20_Text">fixed accel2grav(fixed acceleration)</text:span> – converts acceleration to <text:span text:style-name="Source_20_Text">sv_gravity</text:span> units</text:p>
        </text:list-item>
      </text:list>
      <text:p text:style-name="Text_20_body">ACSUtils also provides utility functions for manipulating gravity:</text:p>
      <text:list text:style-name="List_20_1" text:continue-numbering="false">
        <text:list-item>
          <text:p text:style-name="List_20_1_Content_First"> <text:span text:style-name="Source_20_Text">fixed GetGravityG()</text:span> – reads the value of <text:span text:style-name="Source_20_Text">sv_gravity</text:span>, converts it to acceleration and returns the result. Supports both very small and HUGE values of <text:span text:style-name="Source_20_Text">sv_gravity</text:span>.</text:p>
        </text:list-item>
        <text:list-item>
          <text:p text:style-name="List_20_1_Content_Last"> <text:span text:style-name="Source_20_Text">void SetGravityG(fixed accel)</text:span> – a wrapper for <text:a xlink:type="simple" xlink:href="http://zdoom.org/wiki/SetGravity" text:style-name="Internet_20_link" text:visited-style-name="Visited_20_Internet_20_Link">SetGravity</text:a> that accepts acceleration instead of <text:span text:style-name="Source_20_Text">sv_gravity</text:span> units.</text:p>
        </text:list-item>
      </text:list>
      <text:h text:style-name="Heading_20_2" text:outline-level="2"><text:bookmark-start text:name="__RefHeading___jump_height_4"/><text:bookmark-start text:name="jump_height"/>Jump height<text:bookmark-end text:name="__RefHeading___jump_height_4"/><text:bookmark-end text:name="jump_height"/></text:h>
      <text:p text:style-name="Text_20_body">Decorate JumpZ is not the actual height </text:p>
      <text:list text:style-name="List_20_1" text:continue-numbering="false">
        <text:list-item>
          <text:p text:style-name="List_20_1_Content_First"> <text:span text:style-name="Source_20_Text">fixed jumpz2height(fixed jumpz)</text:span> – converts decorate JumpZ to actual resulting jump height</text:p>
        </text:list-item>
        <text:list-item>
          <text:p text:style-name="List_20_1_Content_Last"> <text:span text:style-name="Source_20_Text">fixed height2jumpz(fixed height)</text:span> – calculates JumpZ from actual jump heig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new:units</dc:title>
  </office:meta>
</office:document-meta>
</file>