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using_acsutils"/><text:bookmark-start text:name="__RefHeading___using_acsutils_1"/><text:bookmark-start text:name="using_acsutils"/>Using ACSUtils<text:bookmark-end text:name="__RefHeading___using_acsutils_1"/><text:bookmark-end text:name="using_acsutils"/></text:h>
      <text:h text:style-name="Heading_20_2" text:outline-level="2"><text:bookmark-start text:name="__RefHeading___adding_acsutils_to_your_project_2"/><text:bookmark-start text:name="adding_acsutils_to_your_project"/>Adding ACSUtils to your project<text:bookmark-end text:name="__RefHeading___adding_acsutils_to_your_project_2"/><text:bookmark-end text:name="adding_acsutils_to_your_project"/></text:h>
      <text:list text:style-name="Numbering_20_1" text:continue-numbering="false">
        <text:list-item>
          <text:p text:style-name="Numbering_20_1_Content_First"> <text:a xlink:type="simple" xlink:href="https://github.com/Korshun/acsutils/releases" text:style-name="Internet_20_link" text:visited-style-name="Visited_20_Internet_20_Link">Download</text:a> the latest <text:span text:style-name="Source_20_Text">acsutils-x.x.x.zip</text:span>.</text:p>
        </text:list-item>
        <text:list-item>
          <text:p text:style-name="Numbering_20_1_Content"> Copy <text:span text:style-name="Source_20_Text">acsutils.acs</text:span> into your project.</text:p>
        </text:list-item>
        <text:list-item>
          <text:p text:style-name="Numbering_20_1_Content_Last"> Include <text:span text:style-name="Source_20_Text">acsutils.acs</text:span> after <text:span text:style-name="Source_20_Text">zcommon.acs</text:span>:</text:p>
        </text:list-item>
      </text:list>
      <text:p text:style-name="Preformatted_20_Text">#include "zcommon.acs"<text:line-break/>#include "acsutils.acs"</text:p>
      <text:h text:style-name="Heading_20_2" text:outline-level="2"><text:bookmark-start text:name="__RefHeading___floor_ceil_and_round_conflicts_3"/><text:bookmark-start text:name="floor_ceil_and_round_conflicts"/>floor(), ceil() and round() conflicts<text:bookmark-end text:name="__RefHeading___floor_ceil_and_round_conflicts_3"/><text:bookmark-end text:name="floor_ceil_and_round_conflicts"/></text:h>
      <text:p text:style-name="Text_20_body"><text:a xlink:type="simple" xlink:href="http://zdoom.org/wiki/floor" text:style-name="Internet_20_link" text:visited-style-name="Visited_20_Internet_20_Link">floor</text:a>, <text:a xlink:type="simple" xlink:href="http://zdoom.org/wiki/ceil" text:style-name="Internet_20_link" text:visited-style-name="Visited_20_Internet_20_Link">ceil</text:a> and <text:a xlink:type="simple" xlink:href="http://zdoom.org/wiki/round" text:style-name="Internet_20_link" text:visited-style-name="Visited_20_Internet_20_Link">round</text:a> are ZDoom's rounding functions. They silently return 0 in Zandronum 3.0 because they are not implemented. Because of that, ACSUtils provides its own implementations of these functions that conflict with built-in ZDoom ones.</text:p>
      <text:p text:style-name="Text_20_body">If your mod is exclusively for ZDoom, you can just remove their ACSUtils implementations from <text:span text:style-name="Source_20_Text">acsutils.acs</text:span>.</text:p>
      <text:p text:style-name="Text_20_body">A better option is to download <text:a xlink:type="simple" xlink:href="https://github.com/Korshun/zcommon" text:style-name="Internet_20_link" text:visited-style-name="Visited_20_Internet_20_Link">zcommon for Zandronum</text:a>. It renames built-in ZDoom rounding functions to <text:span text:style-name="Source_20_Text">ZDoom_floor</text:span>, <text:span text:style-name="Source_20_Text">ZDoom_ceil</text:span> and <text:span text:style-name="Source_20_Text">ZDoom_round</text:span>, and also adds the latest Zandronum functions that are not present in ACC zcommon. It doesn't remove any ZDoom functions, so it can be used for ZDoom modding.</text:p>
      <text:p text:style-name="Text_20_body">Once Zandronum adds built-in ZDoom rounding functions, they will be removed from ACSUtils.</text:p>
      <text:h text:style-name="Heading_20_2" text:outline-level="2"><text:bookmark-start text:name="__RefHeading___function_name_conflicts_4"/><text:bookmark-start text:name="function_name_conflicts"/>Function name conflicts<text:bookmark-end text:name="__RefHeading___function_name_conflicts_4"/><text:bookmark-end text:name="function_name_conflicts"/></text:h>
      <text:p text:style-name="Text_20_body">If your project has functions (or even variables, if you are using <text:a xlink:type="simple" xlink:href="https://acsutils.strangled.net/new:acc" text:style-name="Internet_20_link" text:visited-style-name="Visited_20_Internet_20_Link">ACC</text:a>) with the same names as ACSUtils functions, it won't compile. Rename the functions in your project to fix it. ACSUtils functions are named in a way that avoids some of the most annoying conflicts, but several renames are still needed in big projects.</text:p>
      <text:p text:style-name="Text_20_body">If your project has functions that are already present in ACSUtils and do the same (for example, <text:a xlink:type="simple" xlink:href="https://acsutils.strangled.net/new:rounding" text:style-name="Internet_20_link" text:visited-style-name="Visited_20_Internet_20_Link">rounding functons</text:a>), you can just remove them.</text:p>
      <text:h text:style-name="Heading_20_2" text:outline-level="2"><text:bookmark-start text:name="__RefHeading___optional_enhancements_5"/><text:bookmark-start text:name="optional_enhancements"/>Optional enhancements<text:bookmark-end text:name="__RefHeading___optional_enhancements_5"/><text:bookmark-end text:name="optional_enhancements"/></text:h>
      <text:list text:style-name="Numbering_20_1" text:continue-numbering="false">
        <text:list-item>
          <text:p text:style-name="Numbering_20_1_Content_First"> Copy <text:span text:style-name="Source_20_Text">decorate/changeflag.txt</text:span> to your decorate and <text:span text:style-name="Source_20_Text">#include</text:span> it to make <text:a xlink:type="simple" xlink:href="https://acsutils.strangled.net/new:changeflag" text:style-name="Internet_20_link" text:visited-style-name="Visited_20_Internet_20_Link">ChangeFlag</text:a> work.</text:p>
        </text:list-item>
        <text:list-item>
          <text:p text:style-name="Numbering_20_1_Content_Last"> Copy <text:span text:style-name="Source_20_Text">cvarinfo.acsutils</text:span> to your project root to allow the server to hide <text:a xlink:type="simple" xlink:href="https://acsutils.strangled.net/new:error" text:style-name="Internet_20_link" text:visited-style-name="Visited_20_Internet_20_Link">ACSUtils errors</text:a> from clients using the <text:span text:style-name="Source_20_Text">acsutils_noerrors</text:span> cvar (it will automatically load and not conflict with your mod's CVARINFO because ZDoom ignores the extension).</text:p>
        </text:list-item>
      </text:list>
      <text:h text:style-name="Heading_20_2" text:outline-level="2"><text:bookmark-start text:name="__RefHeading___bcc_enhancements_6"/><text:bookmark-start text:name="bcc_enhancements"/>BCC enhancements<text:bookmark-end text:name="__RefHeading___bcc_enhancements_6"/><text:bookmark-end text:name="bcc_enhancements"/></text:h>
      <text:p text:style-name="Text_20_body">If you are using <text:a xlink:type="simple" xlink:href="https://acsutils.strangled.net/new:bcc" text:style-name="Internet_20_link" text:visited-style-name="Visited_20_Internet_20_Link">BCC</text:a>, try <text:a xlink:type="simple" xlink:href="https://acsutils.strangled.net/new:bcsutils" text:style-name="Internet_20_link" text:visited-style-name="Visited_20_Internet_20_Link">BCSUtils</text:a> – a BCC-enhanced <text:a xlink:type="simple" xlink:href="https://acsutils.strangled.net/new:strict_typing" text:style-name="Internet_20_link" text:visited-style-name="Visited_20_Internet_20_Link">strictly typed</text:a> version of ACSUtils with the same function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0:02</meta:creation-date>
    <dc:creator>Generated</dc:creator>
    <dc:date>2026-07-22T12::50:02</dc:date>
    <dc:language>en-US</dc:language>
    <meta:editing-cycles>1</meta:editing-cycles>
    <meta:editing-duration>PT0S</meta:editing-duration>
    <dc:title>new:using_acsutils</dc:title>
  </office:meta>
</office:document-meta>
</file>