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version"/><text:bookmark-start text:name="__RefHeading___acsutils_version_information_1"/><text:bookmark-start text:name="acsutils_version_information"/>ACSUtils version information<text:bookmark-end text:name="__RefHeading___acsutils_version_information_1"/><text:bookmark-end text:name="acsutils_version_information"/></text:h>
      <text:p text:style-name="Text_20_body">ACSUtils exposes version information through constants and <text:span text:style-name="Source_20_Text">ACSUtilsVersion()</text:span> function.</text:p>
      <text:p text:style-name="Text_20_body">For example, if the ACSUtils version is 1.6.1, then:</text:p>
      <text:list text:style-name="List_20_1" text:continue-numbering="false">
        <text:list-item>
          <text:p text:style-name="List_20_1_Content_First"> <text:span text:style-name="Source_20_Text">ACSUTILS_VERSION_MAJOR = 1</text:span></text:p>
        </text:list-item>
        <text:list-item>
          <text:p text:style-name="List_20_1_Content"> <text:span text:style-name="Source_20_Text">ACSUTILS_VERSION_MINOR = 6</text:span></text:p>
        </text:list-item>
        <text:list-item>
          <text:p text:style-name="List_20_1_Content_Last"> <text:span text:style-name="Source_20_Text">ACSUTILS_VERSION_PATCH = 1</text:span></text:p>
        </text:list-item>
      </text:list>
      <text:p text:style-name="Text_20_body"><text:span text:style-name="Source_20_Text">str ACSUtilsVersion()</text:span> returns current ACSUtils version as a string (<text:span text:style-name="Source_20_Text">“1.6.1”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4::22:22</meta:creation-date>
    <dc:creator>Generated</dc:creator>
    <dc:date>2026-05-23T14::22:22</dc:date>
    <dc:language>en-US</dc:language>
    <meta:editing-cycles>1</meta:editing-cycles>
    <meta:editing-duration>PT0S</meta:editing-duration>
    <dc:title>new:version</dc:title>
  </office:meta>
</office:document-meta>
</file>