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widescreen"/><text:bookmark-start text:name="__RefHeading___widescreen_support_1"/><text:bookmark-start text:name="widescreen_support"/>Widescreen support<text:bookmark-end text:name="__RefHeading___widescreen_support_1"/><text:bookmark-end text:name="widescreen_support"/></text:h>
      <text:p text:style-name="Text_20_body">These function enable true widescreen support in HUD scripts.</text:p>
      <text:p text:style-name="Text_20_body">Actual screen boundaries in widescreen are outside the <text:a xlink:type="simple" xlink:href="https://acsutils.strangled.net/new:hud_coordinate_system" text:style-name="Internet_20_link" text:visited-style-name="Visited_20_Internet_20_Link">HUD coordinate system</text:a>'s rectangle. These functions can calculate true screen boundaries in <text:a xlink:type="simple" xlink:href="https://acsutils.strangled.net/new:hud_coordinate_system" text:style-name="Internet_20_link" text:visited-style-name="Visited_20_Internet_20_Link">HUD coordinate system</text:a>.</text:p>
      <text:h text:style-name="Heading_20_2" text:outline-level="2"><text:bookmark-start text:name="__RefHeading___calculating_screen_boundaries_2"/><text:bookmark-start text:name="calculating_screen_boundaries"/>Calculating screen boundaries<text:bookmark-end text:name="__RefHeading___calculating_screen_boundaries_2"/><text:bookmark-end text:name="calculating_screen_boundaries"/></text:h>
      <text:list text:style-name="List_20_1" text:continue-numbering="false">
        <text:list-item>
          <text:p text:style-name="LastListParagraph_List_20_1_Content_First"> <text:span text:style-name="Source_20_Text">void HudSetVirtualSize(fixed width, fixed height)</text:span></text:p>
        </text:list-item>
      </text:list>
      <text:p text:style-name="Text_20_body">Sets the <text:a xlink:type="simple" xlink:href="https://acsutils.strangled.net/new:hud_library" text:style-name="Internet_20_link" text:visited-style-name="Visited_20_Internet_20_Link">HUD Library</text:a>'s <text:a xlink:type="simple" xlink:href="https://acsutils.strangled.net/new:hud_coordinate_system" text:style-name="Internet_20_link" text:visited-style-name="Visited_20_Internet_20_Link">HUD coordinate system</text:a> size. Default is 640×480. After that, actual screen boundaries in <text:a xlink:type="simple" xlink:href="https://acsutils.strangled.net/new:hud_coordinate_system" text:style-name="Internet_20_link" text:visited-style-name="Visited_20_Internet_20_Link">HUD coordinate system</text:a> for current aspect ratio can be retrieved using the following functions:</text:p>
      <text:list text:style-name="List_20_1" text:continue-numbering="false">
        <text:list-item>
          <text:p text:style-name="List_20_1_Content_First"> <text:span text:style-name="Source_20_Text">fixed HudX1()</text:span> or <text:span text:style-name="Source_20_Text">fixed HudLeft()</text:span> – left boundary</text:p>
        </text:list-item>
        <text:list-item>
          <text:p text:style-name="List_20_1_Content"> <text:span text:style-name="Source_20_Text">fixed HudX2()</text:span> or <text:span text:style-name="Source_20_Text">fixed HudRight()</text:span> – right boundary</text:p>
        </text:list-item>
        <text:list-item>
          <text:p text:style-name="List_20_1_Content"> <text:span text:style-name="Source_20_Text">fixed HudY1()</text:span> or <text:span text:style-name="Source_20_Text">fixed HudTop()</text:span> – top boundary</text:p>
        </text:list-item>
        <text:list-item>
          <text:p text:style-name="List_20_1_Content_Last"> <text:span text:style-name="Source_20_Text">fixed HudY2()</text:span> or <text:span text:style-name="Source_20_Text">fixed HudBottom()</text:span> – bottom boundary</text:p>
        </text:list-item>
      </text:list>
      <text:p text:style-name="Text_20_body">Example:</text:p>
      <text:p text:style-name="Preformatted_20_Text">// draw this item in the upper left corner of the screen<text:line-break/>// uses 640x480 HUD coordinate system<text:line-break/>DRAW_ITEM(HudTop(), HudLeft());</text:p>
      <text:p text:style-name="Text_20_body">Screen boundaries in current aspect ratio can be calculated for any <text:a xlink:type="simple" xlink:href="https://acsutils.strangled.net/new:hud_coordinate_system" text:style-name="Internet_20_link" text:visited-style-name="Visited_20_Internet_20_Link">HUD coordinate system</text:a> size without calling <text:span text:style-name="Source_20_Text">HudSetVirtualSize</text:span>:</text:p>
      <text:list text:style-name="List_20_1" text:continue-numbering="false">
        <text:list-item>
          <text:p text:style-name="List_20_1_Content_First"> <text:span text:style-name="Source_20_Text">fixed HudX1For(fixed width)</text:span> or <text:span text:style-name="Source_20_Text">fixed HudLeftFor(fixed width)</text:span> – left boundary for given <text:a xlink:type="simple" xlink:href="https://acsutils.strangled.net/new:hud_coordinate_system" text:style-name="Internet_20_link" text:visited-style-name="Visited_20_Internet_20_Link">HUD coordinate system</text:a> width.</text:p>
        </text:list-item>
        <text:list-item>
          <text:p text:style-name="List_20_1_Content"> <text:span text:style-name="Source_20_Text">fixed HudX2For(fixed width)</text:span> or <text:span text:style-name="Source_20_Text">fixed HudRightFor(fixed width)</text:span> – right boundary for given <text:a xlink:type="simple" xlink:href="https://acsutils.strangled.net/new:hud_coordinate_system" text:style-name="Internet_20_link" text:visited-style-name="Visited_20_Internet_20_Link">HUD coordinate system</text:a> width.</text:p>
        </text:list-item>
        <text:list-item>
          <text:p text:style-name="List_20_1_Content"> <text:span text:style-name="Source_20_Text">fixed HudY1For(fixed height)</text:span> or <text:span text:style-name="Source_20_Text">fixed HudTopFor(fixed height)</text:span> – top boundary for given <text:a xlink:type="simple" xlink:href="https://acsutils.strangled.net/new:hud_coordinate_system" text:style-name="Internet_20_link" text:visited-style-name="Visited_20_Internet_20_Link">HUD coordinate system</text:a> height.</text:p>
        </text:list-item>
        <text:list-item>
          <text:p text:style-name="List_20_1_Content_Last"> <text:span text:style-name="Source_20_Text">fixed HudY2For(fixed height)</text:span> or <text:span text:style-name="Source_20_Text">fixed HudBottomFor(fixed height)</text:span> – bottom boundary for given <text:a xlink:type="simple" xlink:href="https://acsutils.strangled.net/new:hud_coordinate_system" text:style-name="Internet_20_link" text:visited-style-name="Visited_20_Internet_20_Link">HUD coordinate system</text:a> heig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50:19</meta:creation-date>
    <dc:creator>Generated</dc:creator>
    <dc:date>2025-03-15T04::50:19</dc:date>
    <dc:language>en-US</dc:language>
    <meta:editing-cycles>1</meta:editing-cycles>
    <meta:editing-duration>PT0S</meta:editing-duration>
    <dc:title>new:widescreen</dc:title>
  </office:meta>
</office:document-meta>
</file>