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"/><text:bookmark-start text:name="__RefHeading___new_documentation_1"/><text:bookmark-start text:name="new_documentation"/>New documentation<text:bookmark-end text:name="__RefHeading___new_documentation_1"/><text:bookmark-end text:name="new_documentation"/></text:h>
      <text:list text:style-name="List_20_1" text:continue-numbering="false">
        <text:list-item>
          <text:p text:style-name="List_20_1_Content_First"> Integrating ACSUtils into your project</text:p>
        </text:list-item>
        <text:list-item>
          <text:p text:style-name="List_20_1_Content_Last"> <text:a xlink:type="simple" xlink:href="https://acsutils.strangled.net/new:bcsutils" text:style-name="Internet_20_link" text:visited-style-name="Visited_20_Internet_20_Link">BCSUtils</text:a> – a version of ACSUtils for <text:a xlink:type="simple" xlink:href="https://acsutils.strangled.net/new:bcc" text:style-name="Internet_20_link" text:visited-style-name="Visited_20_Internet_20_Link">BCC</text:a></text:p>
        </text:list-item>
      </text:list>
      <text:list text:style-name="List_20_1" text:continue-numbering="false">
        <text:list-item>
          <text:p text:style-name="List_20_1_Content_First"> <text:a xlink:type="simple" xlink:href="https://acsutils.strangled.net/new:mouse" text:style-name="Internet_20_link" text:visited-style-name="Visited_20_Internet_20_Link">Mouse cursor library</text:a></text:p>
        </text:list-item>
        <text:list-item>
          <text:p text:style-name="List_20_1_Content"> HUD library</text:p>
        </text:list-item>
        <text:list-item>
          <text:p text:style-name="List_20_1_Content"> <text:a xlink:type="simple" xlink:href="https://acsutils.strangled.net/new:input" text:style-name="Internet_20_link" text:visited-style-name="Visited_20_Internet_20_Link">Input library</text:a></text:p>
        </text:list-item>
        <text:list-item>
          <text:p text:style-name="List_20_1_Content"> <text:a xlink:type="simple" xlink:href="https://acsutils.strangled.net/new:multiplayer" text:style-name="Internet_20_link" text:visited-style-name="Visited_20_Internet_20_Link">Multiplayer support</text:a></text:p>
        </text:list-item>
        <text:list-item>
          <text:p text:style-name="List_20_1_Content_Last"> Widescreen support</text:p>
        </text:list-item>
      </text:list>
      <text:list text:style-name="List_20_1" text:continue-numbering="false">
        <text:list-item>
          <text:p text:style-name="List_20_1_Content_First"> <text:a xlink:type="simple" xlink:href="https://acsutils.strangled.net/new:actor_properties" text:style-name="Internet_20_link" text:visited-style-name="Visited_20_Internet_20_Link">Actor property wrappers</text:a></text:p>
        </text:list-item>
        <text:list-item>
          <text:p text:style-name="List_20_1_Content"> <text:a xlink:type="simple" xlink:href="https://acsutils.strangled.net/new:bits" text:style-name="Internet_20_link" text:visited-style-name="Visited_20_Internet_20_Link">Bit functions</text:a></text:p>
        </text:list-item>
        <text:list-item>
          <text:p text:style-name="List_20_1_Content"> <text:a xlink:type="simple" xlink:href="https://acsutils.strangled.net/new:changeflag" text:style-name="Internet_20_link" text:visited-style-name="Visited_20_Internet_20_Link">ChangeFlag for Zandronum</text:a></text:p>
        </text:list-item>
        <text:list-item>
          <text:p text:style-name="List_20_1_Content"> Character classification and case conversion</text:p>
        </text:list-item>
        <text:list-item>
          <text:p text:style-name="List_20_1_Content"> <text:a xlink:type="simple" xlink:href="https://acsutils.strangled.net/new:getcvarfixed" text:style-name="Internet_20_link" text:visited-style-name="Visited_20_Internet_20_Link">GetCVarFixed</text:a></text:p>
        </text:list-item>
        <text:list-item>
          <text:p text:style-name="List_20_1_Content"> <text:a xlink:type="simple" xlink:href="https://acsutils.strangled.net/new:hud" text:style-name="Internet_20_link" text:visited-style-name="Visited_20_Internet_20_Link">HUD functions</text:a></text:p>
        </text:list-item>
        <text:list-item>
          <text:p text:style-name="List_20_1_Content"> <text:a xlink:type="simple" xlink:href="https://acsutils.strangled.net/new:inventory" text:style-name="Internet_20_link" text:visited-style-name="Visited_20_Internet_20_Link">Inventory functions</text:a></text:p>
        </text:list-item>
        <text:list-item>
          <text:p text:style-name="List_20_1_Content"> Math functions</text:p>
        </text:list-item>
        <text:list-item>
          <text:p text:style-name="List_20_1_Content"> <text:a xlink:type="simple" xlink:href="https://acsutils.strangled.net/new:number_parsing" text:style-name="Internet_20_link" text:visited-style-name="Visited_20_Internet_20_Link">Number parsing functions</text:a></text:p>
        </text:list-item>
        <text:list-item>
          <text:p text:style-name="List_20_1_Content"> <text:a xlink:type="simple" xlink:href="https://acsutils.strangled.net/new:port_detection" text:style-name="Internet_20_link" text:visited-style-name="Visited_20_Internet_20_Link">Port and renderer detection</text:a></text:p>
        </text:list-item>
        <text:list-item>
          <text:p text:style-name="List_20_1_Content"> Player utilities</text:p>
        </text:list-item>
        <text:list-item>
          <text:p text:style-name="List_20_1_Content"> <text:a xlink:type="simple" xlink:href="https://acsutils.strangled.net/new:random" text:style-name="Internet_20_link" text:visited-style-name="Visited_20_Internet_20_Link">Random number functions</text:a></text:p>
        </text:list-item>
        <text:list-item>
          <text:p text:style-name="List_20_1_Content"> <text:a xlink:type="simple" xlink:href="https://acsutils.strangled.net/new:rounding" text:style-name="Internet_20_link" text:visited-style-name="Visited_20_Internet_20_Link">Rounding functions</text:a></text:p>
        </text:list-item>
        <text:list-item>
          <text:p text:style-name="List_20_1_Content"> String functions</text:p>
        </text:list-item>
        <text:list-item>
          <text:p text:style-name="List_20_1_Content"> <text:a xlink:type="simple" xlink:href="https://acsutils.strangled.net/new:swap" text:style-name="Internet_20_link" text:visited-style-name="Visited_20_Internet_20_Link">swap()</text:a></text:p>
        </text:list-item>
        <text:list-item>
          <text:p text:style-name="List_20_1_Content"> <text:a xlink:type="simple" xlink:href="https://acsutils.strangled.net/new:ternary" text:style-name="Internet_20_link" text:visited-style-name="Visited_20_Internet_20_Link">Ternary operator for ACC</text:a></text:p>
        </text:list-item>
        <text:list-item>
          <text:p text:style-name="List_20_1_Content"> <text:a xlink:type="simple" xlink:href="https://acsutils.strangled.net/new:units" text:style-name="Internet_20_link" text:visited-style-name="Visited_20_Internet_20_Link">Unit conversion</text:a></text:p>
        </text:list-item>
        <text:list-item>
          <text:p text:style-name="List_20_1_Content"> <text:a xlink:type="simple" xlink:href="https://acsutils.strangled.net/new:limits" text:style-name="Internet_20_link" text:visited-style-name="Visited_20_Internet_20_Link">Value limit constants</text:a></text:p>
        </text:list-item>
        <text:list-item>
          <text:p text:style-name="List_20_1_Content"> <text:a xlink:type="simple" xlink:href="https://acsutils.strangled.net/new:packing" text:style-name="Internet_20_link" text:visited-style-name="Visited_20_Internet_20_Link">Value packing</text:a></text:p>
        </text:list-item>
        <text:list-item>
          <text:p text:style-name="List_20_1_Content_Last"> <text:a xlink:type="simple" xlink:href="https://acsutils.strangled.net/new:misc" text:style-name="Internet_20_link" text:visited-style-name="Visited_20_Internet_20_Link">ZDoom misc. functions</text:a></text:p>
        </text:list-item>
      </text:list>
      <text:list text:style-name="List_20_1" text:continue-numbering="false">
        <text:list-item>
          <text:p text:style-name="List_20_1_Content_First"> <text:a xlink:type="simple" xlink:href="https://acsutils.strangled.net/new:multiple_return_values" text:style-name="Internet_20_link" text:visited-style-name="Visited_20_Internet_20_Link">Multiple return values convention</text:a></text:p>
        </text:list-item>
        <text:list-item>
          <text:p text:style-name="List_20_1_Content"> <text:a xlink:type="simple" xlink:href="https://acsutils.strangled.net/new:version" text:style-name="Internet_20_link" text:visited-style-name="Visited_20_Internet_20_Link">ACSUtils version information</text:a></text:p>
        </text:list-item>
        <text:list-item>
          <text:p text:style-name="List_20_1_Content_Last"> <text:a xlink:type="simple" xlink:href="https://acsutils.strangled.net/new:error" text:style-name="Internet_20_link" text:visited-style-name="Visited_20_Internet_20_Link">Error handling</text:a></text:p>
        </text:list-item>
      </text:list>
      <text:h text:style-name="Heading_20_2" text:outline-level="2"><text:bookmark-start text:name="__RefHeading___supplementary_information_2"/><text:bookmark-start text:name="supplementary_information"/>Supplementary information<text:bookmark-end text:name="__RefHeading___supplementary_information_2"/><text:bookmark-end text:name="supplementary_information"/></text:h>
      <text:list text:style-name="List_20_1" text:continue-numbering="false">
        <text:list-item>
          <text:p text:style-name="List_20_1_Content_First"> <text:a xlink:type="simple" xlink:href="https://acsutils.strangled.net/new:hud_coordinate_system" text:style-name="Internet_20_link" text:visited-style-name="Visited_20_Internet_20_Link">HUD coordinate system</text:a></text:p>
        </text:list-item>
        <text:list-item>
          <text:p text:style-name="List_20_1_Content"> <text:a xlink:type="simple" xlink:href="https://acsutils.strangled.net/new:empty_string" text:style-name="Internet_20_link" text:visited-style-name="Visited_20_Internet_20_Link">Empty strings in ACS
  * [[new:strict_typing|Strict type checking</text:a></text:p>
        </text:list-item>
        <text:list-item>
          <text:p text:style-name="List_20_1_Content_Last"> <text:a xlink:type="simple" xlink:href="https://acsutils.strangled.net/new:rng_myths" text:style-name="Internet_20_link" text:visited-style-name="Visited_20_Internet_20_Link">ZDoom RNG myth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22::48:29</meta:creation-date>
    <dc:creator>Generated</dc:creator>
    <dc:date>2026-06-18T22::48:29</dc:date>
    <dc:language>en-US</dc:language>
    <meta:editing-cycles>1</meta:editing-cycles>
    <meta:editing-duration>PT0S</meta:editing-duration>
    <dc:title>new</dc:title>
  </office:meta>
</office:document-meta>
</file>