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prefixes"/><text:bookmark-start text:name="__RefHeading___number_prefixes_1"/><text:bookmark-start text:name="number_prefixes"/>Number prefixes<text:bookmark-end text:name="__RefHeading___number_prefixes_1"/><text:bookmark-end text:name="number_prefixes"/></text:h>
      <text:p text:style-name="Text_20_body">All number parsing functions support the following base prefixes:</text:p>
      <text:list text:style-name="List_20_1" text:continue-numbering="false">
        <text:list-item>
          <text:p text:style-name="List_20_1_Content_First"> &lt;no prefix&gt; – base 0</text:p>
        </text:list-item>
        <text:list-item>
          <text:p text:style-name="List_20_1_Content"> <text:span text:style-name="Source_20_Text">0x</text:span> – base 16</text:p>
        </text:list-item>
        <text:list-item>
          <text:p text:style-name="List_20_1_Content"> <text:span text:style-name="Source_20_Text">0o</text:span> – base 8</text:p>
        </text:list-item>
        <text:list-item>
          <text:p text:style-name="List_20_1_Content_Last"> <text:span text:style-name="Source_20_Text">0b</text:span> – base 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9::25:58</meta:creation-date>
    <dc:creator>Generated</dc:creator>
    <dc:date>2026-05-15T19::25:58</dc:date>
    <dc:language>en-US</dc:language>
    <meta:editing-cycles>1</meta:editing-cycles>
    <meta:editing-duration>PT0S</meta:editing-duration>
    <dc:title>number_prefixes</dc:title>
  </office:meta>
</office:document-meta>
</file>