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nderer_identification"/><text:bookmark-start text:name="__RefHeading___renderer_identification_1"/><text:bookmark-start text:name="renderer_identification"/>Renderer identification<text:bookmark-end text:name="__RefHeading___renderer_identification_1"/><text:bookmark-end text:name="renderer_identificati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You can identify whether the software or OpenGL renderer is currently being used by calling <text:span text:style-name="Source_20_Text">IsOpenGL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hings not to do:</text:span></text:p>
            <text:list text:style-name="List_20_1" text:continue-numbering="false">
              <text:list-item>
                <text:p text:style-name="List_20_1_Content_First"> don't just check <text:span text:style-name="Source_20_Text">GetCVar(“vid_renderer”)</text:span> – the user may also have <text:span text:style-name="Source_20_Text">gl_nogl</text:span> set to true.</text:p>
              </text:list-item>
              <text:list-item>
                <text:p text:style-name="List_20_1_Content"> don't just check for <text:span text:style-name="Source_20_Text">vid_renderer</text:span> and <text:span text:style-name="Source_20_Text">gl_nogl</text:span> – the user may be playing in ZDoom, which doesn't have the OpenGL renderer. </text:p>
              </text:list-item>
              <text:list-item>
                <text:p text:style-name="List_20_1_Content"> don't just use <text:a xlink:type="simple" xlink:href="https://acsutils.strangled.net/source_port_identification" text:style-name="Internet_20_link" text:visited-style-name="Visited_20_Internet_20_Link">IsGZDoom</text:a> and assume that if the engine is GZDoom, the user is playing in OpenGL renderer.</text:p>
              </text:list-item>
              <text:list-item>
                <text:p text:style-name="List_20_1_Content"> don't store the value of <text:span text:style-name="Source_20_Text">IsOpenGL</text:span> in a variable – the renderer can change mid-game.</text:p>
              </text:list-item>
              <text:list-item>
                <text:p text:style-name="List_20_1_Content_Last"> don't check the renderer serverside – the server has no renderer.</text:p>
              </text:list-item>
            </text:list>
          </table:table-cell>
        </table:table-row>
      </table:table>
      <text:h text:style-name="Heading_20_2" text:outline-level="2"><text:bookmark-start text:name="__RefHeading___isopengl_3"/><text:bookmark-start text:name="isopengl"/>IsOpenGL<text:bookmark-end text:name="__RefHeading___isopengl_3"/><text:bookmark-end text:name="isopengl"/></text:h>
      <text:p text:style-name="Text_20_body"><text:span text:style-name="Source_20_Text">bool IsOpenGL()</text:span> – returns true if the mod is being played in the OpenGL renederer, false if software render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16::20:56</meta:creation-date>
    <dc:creator>Generated</dc:creator>
    <dc:date>2026-05-19T16::20:56</dc:date>
    <dc:language>en-US</dc:language>
    <meta:editing-cycles>1</meta:editing-cycles>
    <meta:editing-duration>PT0S</meta:editing-duration>
    <dc:title>renderer_identification</dc:title>
  </office:meta>
</office:document-meta>
</file>